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2in"/>
    </style:style>
    <style:style style:name="Table2" style:family="table">
      <style:table-properties style:width="7.25in" fo:margin-left="0in" table:align="center"/>
    </style:style>
    <style:style style:name="TableRow7" style:family="table-row">
      <style:table-row-properties style:min-row-height="0.3229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ableRow19" style:family="table-row">
      <style:table-row-properties style:min-row-height="0.3229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ableRow31" style:family="table-row">
      <style:table-row-properties style:min-row-height="0.3229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322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3229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ableRow70" style:family="table-row">
      <style:table-row-properties style:min-row-height="0.3229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3229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indent="0.5in"/>
    </style:style>
    <style:style style:name="P103" style:parent-style-name="內文" style:family="paragraph">
      <style:paragraph-properties fo:text-indent="0.5in"/>
    </style:style>
    <style:style style:name="P104" style:parent-style-name="內文" style:family="paragraph">
      <style:paragraph-properties fo:text-indent="0.5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0.25in" fo:text-indent="-0.25in">
        <style:tab-stops/>
      </style:paragraph-properties>
    </style:style>
    <style:style style:name="P109" style:parent-style-name="內文" style:family="paragraph">
      <style:paragraph-properties fo:margin-left="0.25in" fo:text-indent="-0.25in">
        <style:tab-stops/>
      </style:paragraph-properties>
    </style:style>
    <style:style style:name="P110" style:parent-style-name="內文" style:family="paragraph">
      <style:paragraph-properties fo:margin-left="0.25in" fo:text-indent="-0.25in">
        <style:tab-stops/>
      </style:paragraph-properties>
    </style:style>
    <style:style style:name="P111" style:parent-style-name="內文" style:family="paragraph">
      <style:paragraph-properties fo:margin-left="0.25in" fo:text-indent="-0.25in">
        <style:tab-stops/>
      </style:paragraph-properties>
    </style:style>
    <style:style style:name="P112" style:parent-style-name="內文" style:family="paragraph">
      <style:paragraph-properties fo:margin-left="0.25in" fo:text-indent="-0.25in">
        <style:tab-stops/>
      </style:paragraph-properties>
    </style:style>
    <style:style style:name="P113" style:parent-style-name="內文" style:family="paragraph">
      <style:paragraph-properties fo:margin-left="0.25in" fo:text-indent="-0.25in">
        <style:tab-stops/>
      </style:paragraph-properties>
    </style:style>
    <style:style style:name="P114" style:parent-style-name="內文" style:family="paragraph">
      <style:paragraph-properties fo:margin-left="0.25in" fo:text-indent="-0.25in">
        <style:tab-stops/>
      </style:paragraph-properties>
    </style:style>
    <style:style style:name="P115" style:parent-style-name="內文" style:family="paragraph">
      <style:paragraph-properties fo:margin-left="0.25in" fo:text-indent="-0.25in">
        <style:tab-stops/>
      </style:paragraph-properties>
    </style:style>
    <style:style style:name="TableRow116" style:family="table-row">
      <style:table-row-properties style:min-row-height="1.5194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indent="0.05in"/>
    </style:style>
    <style:style style:name="TableRow122" style:family="table-row">
      <style:table-row-properties style:min-row-height="0.368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6097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ableRow155" style:family="table-row">
      <style:table-row-properties style:min-row-height="0.7243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研發替代役役男出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用人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<text:span text:style-name="T16">／</text:span><text:span text:style-name="T17"><text:s text:c="4"/></text:span><text:span text:style-name="T18">／</text:span></text:p>
          </table:table-cell>
        </table:table-row>
        <table:table-row table:style-name="TableRow19">
          <table:table-cell table:style-name="TableCell20">
            <text:p text:style-name="P21">役男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<text:span text:style-name="T28">／</text:span><text:span text:style-name="T29"><text:s text:c="4"/></text:span><text:span text:style-name="T30">／</text:span></text:p>
          </table:table-cell>
        </table:table-row>
        <table:table-row table:style-name="TableRow31">
          <table:table-cell table:style-name="TableCell32">
            <text:p text:style-name="P33">國民身份證統一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>行動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1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2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錄取年度及梯次</text:p>
          </table:table-cell>
          <table:table-cell table:style-name="TableCell52">
            <text:p text:style-name="P53"><text:span text:style-name="T54">年／</text:span><text:span text:style-name="T55"><text:s text:c="4"/></text:span><text:span text:style-name="T56">梯</text:span></text:p>
          </table:table-cell>
          <table:table-cell table:style-name="TableCell57">
            <text:p text:style-name="P58">服役起迄日</text:p>
          </table:table-cell>
          <table:table-cell table:style-name="TableCell59">
            <text:p text:style-name="P60"><text:span text:style-name="T61">／</text:span><text:span text:style-name="T62"><text:s text:c="2"/></text:span><text:span text:style-name="T63">／</text:span><text:span text:style-name="T64"><text:s text:c="2"/></text:span><text:span text:style-name="T65">～</text:span><text:span text:style-name="T66"><text:s text:c="2"/></text:span><text:span text:style-name="T67">／</text:span><text:span text:style-name="T68"><text:s text:c="2"/></text:span><text:span text:style-name="T69">／</text:span></text:p>
          </table:table-cell>
        </table:table-row>
        <table:table-row table:style-name="TableRow70">
          <table:table-cell table:style-name="TableCell71">
            <text:p text:style-name="P72">出國國別</text:p>
          </table:table-cell>
          <table:table-cell table:style-name="TableCell73">
            <text:p text:style-name="P74"/>
          </table:table-cell>
          <table:table-cell table:style-name="TableCell75">
            <text:p text:style-name="P76">出國地點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護照號碼</text:p>
          </table:table-cell>
          <table:table-cell table:style-name="TableCell82">
            <text:p text:style-name="P83"/>
          </table:table-cell>
          <table:table-cell table:style-name="TableCell84">
            <text:p text:style-name="P85">護照效期截止日</text:p>
          </table:table-cell>
          <table:table-cell table:style-name="TableCell86">
            <text:p text:style-name="P87">民國<text:span text:style-name="T88">○○○</text:span><text:span text:style-name="T89">年</text:span><text:span text:style-name="T90">○</text:span><text:span text:style-name="T91">月</text:span><text:span text:style-name="T92">○</text:span><text:span text:style-name="T93">日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類別</text:p>
            <text:p text:style-name="P106">(<text:s/>單選<text:s/>)</text:p>
          </table:table-cell>
          <table:table-cell table:style-name="TableCell107" table:number-columns-spanned="3">
            <text:p text:style-name="內文">□<text:s/>赴國外從事與其業務相關之考察<text:s/>(<text:s/>服役第一階段除外<text:s/>)</text:p>
            <text:p text:style-name="內文">□<text:s/>赴國外從事與其業務相關之會議<text:s/>(<text:s/>服役第一階段除外<text:s/>)</text:p>
            <text:p text:style-name="內文">□<text:s/>赴國外從事與其業務相關之展覽<text:s/>(<text:s/>服役第一階段除外<text:s/>)</text:p>
            <text:p text:style-name="P108">□<text:s/>赴國外從事與其業務相關之蒐集資料<text:s/>(<text:s/>服役第一階段除外<text:s/>)</text:p>
            <text:p text:style-name="P109">□<text:s/>赴國外從事與其業務相關之學術交流<text:s/>(<text:s/>服役第一階段除外<text:s/>)</text:p>
            <text:p text:style-name="P110">□<text:s/>赴國外接受與其業務相關之訓練<text:s/>(<text:s/>服役第一階段及大陸地區除外<text:s/>)</text:p>
            <text:p text:style-name="P111">□<text:s/>赴國外接受與其業務相關之進修<text:s/>(<text:s/>服役第一階段及大陸地區除外<text:s/>)</text:p>
            <text:p text:style-name="內文">□<text:s/>代表國家出國參加各類競賽</text:p>
            <text:p text:style-name="P112">□<text:s/>探親：配偶或直系血親居留國外，設有戶籍或取得居留權(<text:s/>限於服役第三階段<text:s/>)</text:p>
            <text:p text:style-name="內文">□<text:s/>配偶或直系血親病危，須出境探病</text:p>
            <text:p text:style-name="內文">□<text:s/>配偶或直系血親死亡，須出境奔喪</text:p>
            <text:p text:style-name="P113">□<text:s/>因特殊事由必須本人親自處理<text:s/>(<text:s/>服役第一階段除外<text:s/>)</text:p>
            <text:p text:style-name="P114">□<text:s/>休假或例假期間出國旅遊。<text:s/>(<text:s/>限於段服第三階役)</text:p>
            <text:p text:style-name="P115">□<text:s/>婚假期間出國旅遊。<text:s/>(<text:s/>限於服役第三階段<text:s/>)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事由</text:p>
            <text:p text:style-name="P119">(<text:s/>詳細說明<text:s/>)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預定出境日期</text:p>
          </table:table-cell>
          <table:table-cell table:style-name="TableCell125">
            <text:p text:style-name="P126"><text:span text:style-name="T127">／</text:span><text:span text:style-name="T128"><text:s text:c="4"/></text:span><text:span text:style-name="T129">／</text:span></text:p>
          </table:table-cell>
          <table:table-cell table:style-name="TableCell130">
            <text:p text:style-name="P131">預定入境日期</text:p>
          </table:table-cell>
          <table:table-cell table:style-name="TableCell132">
            <text:p text:style-name="P133"><text:span text:style-name="T134">／</text:span><text:span text:style-name="T135"><text:s text:c="4"/></text:span><text:span text:style-name="T136">／</text:span></text:p>
          </table:table-cell>
        </table:table-row>
        <table:table-row table:style-name="TableRow137">
          <table:table-cell table:style-name="TableCell138">
            <text:p text:style-name="P139">累計出境天數</text:p>
            <text:p text:style-name="P140">(<text:s/>不含本次<text:s/>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本次出境天數</text:p>
            <text:p text:style-name="P145">(不含出國首日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申請役男</text:p>
          </table:table-cell>
          <table:table-cell table:style-name="TableCell151" table:number-columns-spanned="3">
            <text:p text:style-name="P152">(<text:s/>簽名<text:span text:style-name="T153">／蓋章</text:span><text:span text:style-name="T154"><text:s/></text:span>)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計畫主持人</text:p>
          </table:table-cell>
          <table:table-cell table:style-name="TableCell158" table:number-columns-spanned="3">
            <text:p text:style-name="P159">(<text:s/>簽名<text:span text:style-name="T160">／蓋章</text:span><text:span text:style-name="T161"><text:s/></text:span>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</dc:title>
    <dc:description/>
    <dc:subject/>
    <meta:initial-creator>研發處</meta:initial-creator>
    <dc:creator>USER</dc:creator>
    <meta:creation-date>2016-08-03T02:12:00Z</meta:creation-date>
    <dc:date>2024-09-03T06:43:00Z</dc:date>
    <meta:template xlink:href="Normal" xlink:type="simple"/>
    <meta:editing-cycles>4</meta:editing-cycles>
    <meta:editing-duration>PT180S</meta:editing-duration>
    <meta:document-statistic meta:page-count="1" meta:paragraph-count="1" meta:word-count="102" meta:character-count="688" meta:row-count="4" meta:non-whitespace-character-count="587"/>
  </office:meta>
</office:document-meta>
</file>