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6008__24163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內單位經費移撥申請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20">
            <text:p>國立陽明交通大學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0">
            <text:p>校內單位經費移撥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填報日期： <text:s text:c="2"/>年 <text:s/>月 <text:s/>日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8">
            <text:p><text:s text:c="3"/>114年1月版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經費移出</text:p>
          </table:table-cell>
          <table:covered-table-cell/>
          <table:table-cell office:value-type="string" table:number-columns-spanned="2" table:number-rows-spanned="1" table:style-name="ce22">
            <text:p>經費撥入</text:p>
          </table:table-cell>
          <table:covered-table-cell/>
          <table:table-cell office:value-type="string" table:number-columns-spanned="2" table:number-rows-spanned="1" table:style-name="ce23">
            <text:p>經費移撥說明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10">
            <text:p>單位名稱</text:p>
          </table:table-cell>
          <table:table-cell table:style-name="ce11"/>
          <table:table-cell office:value-type="string" table:style-name="ce12">
            <text:p>單位名稱</text:p>
          </table:table-cell>
          <table:table-cell office:value-type="string" table:style-name="ce13">
            <text:p>儀器資源中心</text:p>
          </table:table-cell>
          <table:table-cell office:value-type="string" table:number-columns-spanned="2" table:number-rows-spanned="2" table:style-name="ce24">
            <text:p>1.申請內容或項目：<text:span text:style-name="T1">公共儀器使用費－</text:span></text:p>
            <text:p><text:span text:style-name="T1">□影像核心設施________元、□流式細胞儀設施________元、</text:span></text:p>
            <text:p><text:span text:style-name="T1">□質譜儀設施__________元、□代管儀器使用費________元</text:span>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10">
            <text:p>計畫編號</text:p>
          </table:table-cell>
          <table:table-cell table:style-name="ce14"/>
          <table:table-cell office:value-type="string" table:number-columns-spanned="1" table:number-rows-spanned="2" table:style-name="ce25">
            <text:p>計畫編號</text:p>
          </table:table-cell>
          <table:table-cell office:value-type="string" table:number-columns-spanned="1" table:number-rows-spanned="2" table:style-name="ce26">
            <text:p>114F100203</text:p>
          </table:table-cell>
          <table:covered-table-cell/>
          <table:covered-table-cell/>
          <table:table-cell table:number-columns-repeated="16378" table:style-name="ce15"/>
        </table:table-row>
        <table:table-row table:style-name="ro5">
          <table:table-cell office:value-type="string" table:style-name="ce10">
            <text:p>請購編號</text:p>
          </table:table-cell>
          <table:table-cell table:style-name="ce14"/>
          <table:covered-table-cell/>
          <table:covered-table-cell/>
          <table:table-cell office:value-type="string" table:number-columns-spanned="2" table:number-rows-spanned="2" table:style-name="ce27">
            <text:p>2.需開立收據(本申請表奉核後，請出納組據以辦理)</text:p>
            <text:p><text:s text:c="2"/>■是，繳款人(抬頭)：_________________</text:p>
            <text:p><text:s text:c="2"/>□外系統單號：_________________<text:span text:style-name="T3"/></text:p>
            <text:p><text:span text:style-name="T3"><text:s text:c="2"/></text:span></text:p>
          </table:table-cell>
          <table:covered-table-cell/>
          <table:table-cell table:number-columns-repeated="16378" table:style-name="ce15"/>
        </table:table-row>
        <table:table-row table:style-name="ro4">
          <table:table-cell office:value-type="string" table:style-name="ce10">
            <text:p>金額(元)</text:p>
          </table:table-cell>
          <table:table-cell table:style-name="ce16"/>
          <table:table-cell office:value-type="string" table:style-name="ce12">
            <text:p>金額(元)</text:p>
          </table:table-cell>
          <table:table-cell table:style-name="ce16"/>
          <table:covered-table-cell/>
          <table:covered-table-cell/>
          <table:table-cell table:number-columns-repeated="16378" table:style-name="ce15"/>
        </table:table-row>
        <table:table-row table:style-name="ro3">
          <table:table-cell office:value-type="string" table:number-columns-spanned="2" table:number-rows-spanned="1" table:style-name="ce21">
            <text:p>經費移出單位</text:p>
          </table:table-cell>
          <table:covered-table-cell/>
          <table:table-cell office:value-type="string" table:number-columns-spanned="2" table:number-rows-spanned="1" table:style-name="ce22">
            <text:p>經費撥入單位</text:p>
          </table:table-cell>
          <table:covered-table-cell/>
          <table:table-cell office:value-type="string" table:style-name="ce9">
            <text:p>主計室</text:p>
          </table:table-cell>
          <table:table-cell office:value-type="string" table:style-name="ce17">
            <text:p>校長或授權代簽人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">
            <text:p>承辦人</text:p>
            <text:p>分機：</text:p>
          </table:table-cell>
          <table:table-cell table:style-name="ce11"/>
          <table:table-cell office:value-type="string" table:style-name="ce12">
            <text:p>承辦人</text:p>
            <text:p>分機：</text:p>
          </table:table-cell>
          <table:table-cell office:value-type="string" table:style-name="ce19">
            <text:p>儀器資源中心（陽明校區）</text:p>
          </table:table-cell>
          <table:table-cell table:number-columns-spanned="1" table:number-rows-spanned="3" table:style-name="ce28"/>
          <table:table-cell office:value-type="string" table:number-columns-spanned="1" table:number-rows-spanned="3" table:style-name="ce29">
            <text:p>移撥金額100萬元(含)以下者授權由<text:span text:style-name="T5">經費移出單位</text:span><text:span text:style-name="T6">一級主管</text:span>決行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">
            <text:p>二級主管或</text:p>
            <text:p>計畫主持人</text:p>
          </table:table-cell>
          <table:table-cell table:style-name="ce11"/>
          <table:table-cell office:value-type="string" table:style-name="ce12">
            <text:p>二級主管或</text:p>
            <text:p>計畫主持人</text:p>
          </table:table-cell>
          <table:table-cell office:value-type="string" table:style-name="ce19">
            <text:p>儀器資源中心</text:p>
          </table:table-cell>
          <table:covered-table-cell/>
          <table:covered-table-cell/>
          <table:table-cell table:number-columns-repeated="16378" table:style-name="ce15"/>
        </table:table-row>
        <table:table-row table:style-name="ro6">
          <table:table-cell office:value-type="string" table:style-name="ce10">
            <text:p>一級主管</text:p>
          </table:table-cell>
          <table:table-cell table:style-name="ce11"/>
          <table:table-cell office:value-type="string" table:style-name="ce12">
            <text:p>一級主管</text:p>
          </table:table-cell>
          <table:table-cell office:value-type="string" table:style-name="ce19">
            <text:p>研發處</text:p>
          </table:table-cell>
          <table:covered-table-cell/>
          <table:covered-table-cell/>
          <table:table-cell table:number-columns-repeated="16378" table:style-name="ce15"/>
        </table:table-row>
        <table:table-row table:style-name="ro7">
          <table:table-cell office:value-type="string" table:number-columns-spanned="6" table:number-rows-spanned="1" table:style-name="ce30">
            <text:p>註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0">
            <text:p><text:s text:c="4"/>1.本申請表適用於<text:span text:style-name="T1">校內單位間</text:span>之場地使用費、儀器使用費、實驗動物費、人倫審查費、停車券領用、未足額進用身心障礙人員之人事</text:p>
            <text:p><text:s text:c="6"/>雇用費分攤等<text:span text:style-name="T1">經費移撥之用</text:span>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1">
            <text:p><text:s text:c="4"/>2.如有需要<text:span text:style-name="T1">開立收據</text:span>辦理經費報支者，<text:span text:style-name="T7">請同時至請購系統</text:span><text:span text:style-name="T8">列印支出憑證黏存單</text:span>，併同本申請表送主計室辦理經費移撥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1">
            <text:p><text:s text:c="4"/>3.本申請表<text:span text:style-name="T1">移撥金額100萬元(含)以下者授權由經費移出單位一級主管決行</text:span>，移撥金額逾<text:span text:style-name="T1">100萬元</text:span>以上者由校長或授權代簽人決行。</text:p>
          </table:table-cell>
          <table:covered-table-cell table:number-columns-repeated="5"/>
          <table:table-cell table:number-columns-repeated="16378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校內單位經費移撥申請表.$A$1:校內單位經費移撥申請表.$F$16" table:base-cell-address="校內單位經費移撥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yungyu</dc:creator>
    <meta:creation-date>2009-12-26T00:19:29Z</meta:creation-date>
    <dc:date>2025-01-07T01:49:45Z</dc:date>
    <meta:print-date>2023-11-21T07:38:52Z</meta:print-date>
  </office:meta>
</office:document-meta>
</file>