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9361in" style:use-optimal-column-width="false"/>
    </style:style>
    <style:style style:name="TableColumn5" style:family="table-column">
      <style:table-column-properties style:column-width="2.0833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3.0833in" style:use-optimal-column-width="false"/>
    </style:style>
    <style:style style:name="Table3" style:family="table">
      <style:table-properties style:width="7.0194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本文" style:family="paragraph">
      <style:paragraph-properties fo:margin-top="0.0833in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416in"/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top="0.041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line-height="0.3055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37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40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41" style:family="table-row">
      <style:table-row-properties style:min-row-height="0.7583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48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49" style:family="table-row">
      <style:table-row-properties style:min-row-height="6.2444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2" style:parent-style-name="內文" style:list-style-name="LFO1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list-style-name="LFO1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list-style-name="LFO1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list-style-name="LFO1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list-style-name="LFO1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list-style-name="LFO1" style:family="paragraph"/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top="0.0416in" fo:margin-bottom="0.0416in"/>
      <style:text-properties style:font-name="標楷體" style:font-name-asian="標楷體"/>
    </style:style>
  </office:automatic-styles>
  <office:body>
    <office:text text:use-soft-page-breaks="true">
      <text:p text:style-name="P1">科技部補助國內研究生出席國際學術會議報告</text:p>
      <text:p text:style-name="P2"><text:s text:c="65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報告人姓名</text:p>
          </table:table-cell>
          <table:table-cell table:style-name="TableCell11">
            <text:p text:style-name="P12"/>
            <text:p text:style-name="P13"/>
            <text:p text:style-name="P14"/>
          </table:table-cell>
          <table:table-cell table:style-name="TableCell15">
            <text:p text:style-name="P16">就讀校院</text:p>
            <text:p text:style-name="P17">（科系所）</text:p>
          </table:table-cell>
          <table:table-cell table:style-name="TableCell18">
            <text:p text:style-name="P19"><text:s text:c="21"/>□博士班研究生</text:p>
            <text:p text:style-name="P20"/>
            <text:p text:style-name="P21"><text:s text:c="21"/>□碩士班研究生</text:p>
          </table:table-cell>
        </table:table-row>
        <table:table-row table:style-name="TableRow22">
          <table:table-cell table:style-name="TableCell23">
            <text:p text:style-name="P24"><text:s text:c="5"/>時間</text:p>
            <text:p text:style-name="P25">會議</text:p>
            <text:p text:style-name="P26"><text:s text:c="5"/>地點</text:p>
          </table:table-cell>
          <table:table-cell table:style-name="TableCell27">
            <text:p text:style-name="P28"/>
          </table:table-cell>
          <table:table-cell table:style-name="TableCell29">
            <text:p text:style-name="P30">本會核定</text:p>
            <text:p text:style-name="P31">補助文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會議</text:p>
            <text:p text:style-name="P37">名稱</text:p>
          </table:table-cell>
          <table:table-cell table:style-name="TableCell38" table:number-columns-spanned="3">
            <text:p text:style-name="P39"><text:s/>(中文)</text:p>
            <text:p text:style-name="P40"><text:s/>(英文)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發表</text:p>
            <text:p text:style-name="P44">論文</text:p>
            <text:p text:style-name="P45">題目</text:p>
          </table:table-cell>
          <table:table-cell table:style-name="TableCell46" table:number-columns-spanned="3">
            <text:p text:style-name="P47"><text:s/>(中文)</text:p>
            <text:p text:style-name="P48"><text:s/>(英文)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報告內容應包括下列各項：</text:p>
            <text:list text:style-name="LFO1" text:continue-numbering="true">
              <text:list-item>
                <text:p text:style-name="P52">參加會議經過</text:p>
              </text:list-item>
            </text:list>
            <text:p text:style-name="P53"/>
            <text:p text:style-name="P54"/>
            <text:p text:style-name="P55"/>
            <text:list text:style-name="LFO1" text:continue-numbering="true">
              <text:list-item>
                <text:p text:style-name="P56">與會心得</text:p>
              </text:list-item>
            </text:list>
            <text:p text:style-name="P57"/>
            <text:p text:style-name="P58"/>
            <text:p text:style-name="P59"/>
            <text:list text:style-name="LFO1" text:continue-numbering="true">
              <text:list-item>
                <text:p text:style-name="P60">考察參觀活動(無是項活動者省略)</text:p>
              </text:list-item>
            </text:list>
            <text:p text:style-name="P61"/>
            <text:p text:style-name="P62"/>
            <text:p text:style-name="P63"/>
            <text:list text:style-name="LFO1" text:continue-numbering="true">
              <text:list-item>
                <text:p text:style-name="P64">建議</text:p>
              </text:list-item>
            </text:list>
            <text:p text:style-name="P65"/>
            <text:p text:style-name="P66"/>
            <text:p text:style-name="P67"/>
            <text:list text:style-name="LFO1" text:continue-numbering="true">
              <text:list-item>
                <text:p text:style-name="P68">攜回資料名稱及內容</text:p>
              </text:list-item>
            </text:list>
            <text:p text:style-name="P69"/>
            <text:p text:style-name="P70"/>
            <text:p text:style-name="P71"/>
            <text:list text:style-name="LFO1" text:continue-numbering="true">
              <text:list-item>
                <text:p text:style-name="P72"><text:span text:style-name="T73">其他</text:span></text:p>
              </text:list-item>
            </text:list>
            <text:p text:style-name="內文"/>
            <text:p text:style-name="P74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國內研究生出席國際學術會議報告</dc:title>
    <dc:description/>
    <dc:subject/>
    <meta:initial-creator>sdfuh_傅顯達</meta:initial-creator>
    <dc:creator>USER</dc:creator>
    <meta:creation-date>2016-08-03T02:59:00Z</meta:creation-date>
    <dc:date>2016-08-03T02:59:00Z</dc:date>
    <meta:print-date>2005-12-16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