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olumn7" style:family="table-column">
      <style:table-column-properties style:column-width="6.6861in" style:use-optimal-column-width="false"/>
    </style:style>
    <style:style style:name="Table6" style:family="table">
      <style:table-properties style:width="6.6861in" style:rel-width="100%" fo:margin-left="-0.0236in" table:align="left"/>
    </style:style>
    <style:style style:name="TableRow8" style:family="table-row">
      <style:table-row-properties style:min-row-height="0.434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top="0.0694in" fo:margin-bottom="0.0694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1" style:family="table-row">
      <style:table-row-properties style:min-row-height="4.855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111學年度彈性薪資補助經費績效報告表</text:p>
      <text:p text:style-name="P2">一、姓名：</text:p>
      <text:p text:style-name="P3">二、系所：</text:p>
      <text:p text:style-name="P4">三、職級：</text:p>
      <text:p text:style-name="P5">四、學校核給彈性薪資額度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績效說明</text:p>
          </table:table-cell>
        </table:table-row>
        <table:table-row table:style-name="TableRow11">
          <table:table-cell table:style-name="TableCell12">
            <text:p text:style-name="P13">(請說明補助期間獲獎人於教學、研究、服務、輔導、產學或經營管理等面向之具體績效)</text:p>
          </table:table-cell>
        </table:table-row>
      </table:table>
      <text:p text:style-name="Textbody"/>
      <text:p text:style-name="Textbody"><text:span text:style-name="T14">獲獎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ang</meta:initial-creator>
    <dc:creator>user</dc:creator>
    <meta:creation-date>2022-12-01T05:31:00Z</meta:creation-date>
    <dc:date>2022-12-01T05:31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