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638in" text:min-label-width="0.1666in" text:list-level-position-and-space-mode="label-alignment">
          <style:list-level-label-alignment text:label-followed-by="listtab" fo:margin-left="0.730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125in" fo:margin-right="-0.2006in" fo:text-indent="0.6756in"/>
    </style:style>
    <style:style style:name="T2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8pt"/>
    </style:style>
    <style:style style:name="TableColumn12" style:family="table-column">
      <style:table-column-properties style:column-width="1.5458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2.1347in" style:use-optimal-column-width="false"/>
    </style:style>
    <style:style style:name="TableColumn17" style:family="table-column">
      <style:table-column-properties style:column-width="0.0055in" style:use-optimal-column-width="false"/>
    </style:style>
    <style:style style:name="Table11" style:family="table">
      <style:table-properties style:width="6.9347in" fo:margin-left="0in" table:align="center"/>
    </style:style>
    <style:style style:name="TableRow18" style:family="table-row">
      <style:table-row-properties style:min-row-height="0.5062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text-indent="0.073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center" fo:text-indent="0.073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6069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606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6069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3562in" style:use-optimal-row-height="false"/>
    </style:style>
    <style:style style:name="TableCell48" style:family="table-cell">
      <style:table-cell-properties fo:border-top="0.0104in solid #000000" fo:border-left="0.0208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58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916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right="0.0666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right="0.066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right="0.066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right="0.0666in"/>
    </style:style>
    <style:style style:name="T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74" style:family="table-row">
      <style:table-row-properties style:min-row-height="0.525in"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right="0.0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90" style:family="table-row">
      <style:table-row-properties style:min-row-height="0.325in" style:use-optimal-row-height="false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96" style:family="table-row">
      <style:table-row-properties style:min-row-height="0.3902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208in solid #000000" fo:background-color="#E2EFD9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6" style:family="table-row">
      <style:table-row-properties style:min-row-height="0.3958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0.2916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line-height="0.291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right="0.066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119" style:family="table-row">
      <style:table-row-properties style:min-row-height="0.3937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.066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right="0.066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right="0.0666in"/>
    </style:style>
    <style:style style:name="T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129" style:family="table-row">
      <style:table-row-properties style:min-row-height="0.525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right="0.0666in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margin-right="0.0666in"/>
      <style:text-properties style:font-name="標楷體" style:font-name-asian="標楷體" style:font-size-complex="12pt"/>
    </style:style>
    <style:style style:name="TableRow145" style:family="table-row">
      <style:table-row-properties style:min-row-height="0.325in" style:use-optimal-row-height="false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right="0.0666in"/>
      <style:text-properties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justify" fo:margin-right="0.0666in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54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55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56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157" style:parent-style-name="預設段落字型" style:family="text">
      <style:text-properties style:font-name-asian="標楷體" fo:font-weight="bold" style:font-weight-asian="bold" style:font-size-complex="12pt" style:language-asian="zh" style:country-asian="HK"/>
    </style:style>
    <style:style style:name="TableRow158" style:family="table-row">
      <style:table-row-properties style:min-row-height="0.5659in" style:use-optimal-row-height="false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 fo:margin-left="-0.1652in" fo:text-indent="0.1652in">
        <style:tab-stops/>
      </style:paragraph-properties>
    </style:style>
    <style:style style:name="T16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162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 fo:margin-left="-0.1652in" fo:text-indent="0.1652in">
        <style:tab-stops/>
      </style:paragraph-properties>
      <style:text-properties style:font-name-asian="標楷體" fo:font-weight="bold" style:font-weight-asian="bold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66" style:family="table-row">
      <style:table-row-properties style:min-row-height="0.8569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style:line-height-at-least="0.1666in" fo:margin-left="-0.1652in" fo:text-indent="0.1652in">
        <style:tab-stops/>
      </style:paragraph-properties>
      <style:text-properties style:font-name-asian="標楷體"/>
    </style:style>
    <style:style style:name="TableCell169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style:line-height-at-least="0.1666in" fo:margin-left="-0.1652in" fo:text-indent="0.1652in">
        <style:tab-stops/>
      </style:paragraph-properties>
      <style:text-properties style:font-name-asian="標楷體"/>
    </style:style>
    <style:style style:name="TableCell171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style:line-height-at-least="0.1666in" fo:margin-left="-0.1652in" fo:text-indent="0.1652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style:snap-to-layout-grid="false" fo:line-height="0.2777in" fo:margin-right="0.293in"/>
    </style:style>
    <style:style style:name="T174" style:parent-style-name="預設段落字型" style:family="text">
      <style:text-properties style:font-name-asian="標楷體" style:font-size-complex="12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snap-to-layout-grid="false" fo:line-height="0.2777in" fo:margin-right="0.293in"/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國立陽明</text:span><text:span text:style-name="T3">交通</text:span><text:span text:style-name="T4">大學</text:span><text:span text:style-name="T5">產學</text:span><text:span text:style-name="T6">合作</text:span><text:span text:style-name="T7">計畫</text:span><text:span text:style-name="T8">主持人</text:span><text:span text:style-name="T9">費</text:span><text:span text:style-name="T10">通知單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校編號</text:p>
            <text:p text:style-name="P21">(主計室編號)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補助單位</text:p>
            <text:p text:style-name="P26">計畫編號</text:p>
          </table:table-cell>
          <table:table-cell table:style-name="TableCell27">
            <text:p text:style-name="P28"/>
          </table:table-cell>
          <table:table-cell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計畫補助</text:span><text:span text:style-name="T33">或委託</text:span><text:span text:style-name="T34">單位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計畫名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聯絡人</text:p>
          </table:table-cell>
          <table:table-cell table:style-name="TableCell45" table:number-columns-spanned="5">
            <text:p text:style-name="P46">姓名:_____________________分機: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><text:span text:style-name="T50">主持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姓名</text:span>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<text:span text:style-name="T59">單位</text:span><text:span text:style-name="T60"><text:line-break/></text:span><text:span text:style-name="T61">(系所/中心)</text:span></text:p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<text:span text:style-name="T71">身份證字號</text:span></text:p>
          </table:table-cell>
          <table:table-cell table:style-name="TableCell72">
            <text:p text:style-name="P73"/>
          </table:table-cell>
          <table:table-cell>
            <text:p text:style-name="P73"/>
          </table:table-cell>
        </table:table-row>
        <table:table-row table:style-name="TableRow74">
          <table:table-cell table:style-name="TableCell75">
            <text:p text:style-name="P76">支領期間</text:p>
          </table:table-cell>
          <table:table-cell table:style-name="TableCell77" table:number-columns-spanned="2">
            <text:p text:style-name="P78"><text:s/><text:s text:c="2"/>年 <text:s text:c="2"/>月 <text:s text:c="2"/>日至<text:s/><text:s text:c="2"/>年 <text:s/>月 <text:s/>日</text:p>
          </table:table-cell>
          <table:covered-table-cell/>
          <table:table-cell table:style-name="TableCell79">
            <text:p text:style-name="P80"><text:span text:style-name="T81">月支金額</text:span><text:span text:style-name="T82"><text:line-break/></text:span><text:span text:style-name="T83">（</text:span><text:span text:style-name="T84">單位</text:span><text:span text:style-name="T85">：</text:span><text:span text:style-name="T86">元</text:span><text:span text:style-name="T87">）</text:span></text:p>
          </table:table-cell>
          <table:table-cell table:style-name="TableCell88">
            <text:p text:style-name="P89"/>
          </table:table-cell>
          <table:table-cell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備註欄</text:span>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<text:span text:style-name="T99">共</text:span><text:span text:style-name="T100">同</text:span><text:span text:style-name="T101">(</text:span><text:span text:style-name="T102">協</text:span><text:span text:style-name="T103">同</text:span><text:span text:style-name="T104">)</text:span><text:span text:style-name="T105">主持人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姓名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單位</text:span><text:span text:style-name="T115"><text:line-break/></text:span><text:span text:style-name="T116">(系所/中心)</text:span></text:p>
          </table:table-cell>
          <table:table-cell table:style-name="TableCell117">
            <text:p text:style-name="P118"/>
          </table:table-cell>
          <table:table-cell>
            <text:p text:style-name="P118"/>
          </table:table-cell>
        </table:table-row>
        <table:table-row table:style-name="TableRow119">
          <table:table-cell table:style-name="TableCell120">
            <text:p text:style-name="P121">職稱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><text:span text:style-name="T126">身份證字號</text:span></text:p>
          </table:table-cell>
          <table:table-cell table:style-name="TableCell127">
            <text:p text:style-name="P128"/>
          </table:table-cell>
          <table:table-cell>
            <text:p text:style-name="P128"/>
          </table:table-cell>
        </table:table-row>
        <table:table-row table:style-name="TableRow129">
          <table:table-cell table:style-name="TableCell130">
            <text:p text:style-name="P131">支領期間</text:p>
          </table:table-cell>
          <table:table-cell table:style-name="TableCell132" table:number-columns-spanned="2">
            <text:p text:style-name="P133"><text:s/><text:s text:c="2"/>年 <text:s text:c="2"/>月 <text:s text:c="2"/>日至<text:s/><text:s/>年 <text:s/>月 <text:s/>日</text:p>
          </table:table-cell>
          <table:covered-table-cell/>
          <table:table-cell table:style-name="TableCell134">
            <text:p text:style-name="P135"><text:span text:style-name="T136">月支金額</text:span><text:span text:style-name="T137"><text:line-break/></text:span><text:span text:style-name="T138">（</text:span><text:span text:style-name="T139">單位</text:span><text:span text:style-name="T140">：</text:span><text:span text:style-name="T141">元</text:span><text:span text:style-name="T142">）</text:span></text:p>
          </table:table-cell>
          <table:table-cell table:style-name="TableCell143">
            <text:p text:style-name="P144"/>
          </table:table-cell>
          <table:table-cell>
            <text:p text:style-name="P144"/>
          </table:table-cell>
        </table:table-row>
        <table:table-row table:style-name="TableRow145">
          <table:table-cell table:style-name="TableCell146">
            <text:p text:style-name="P147"><text:span text:style-name="T148">備註欄</text:span></text:p>
          </table:table-cell>
          <table:table-cell table:style-name="TableCell149" table:number-columns-spanned="5">
            <text:p text:style-name="P150">1.受款人若無本校匯款帳戶者，請提供郵局或玉山存摺封面</text:p>
            <text:p text:style-name="P151"><text:span text:style-name="T152">2.</text:span><text:span text:style-name="T153">共同</text:span><text:span text:style-name="T154">(</text:span><text:span text:style-name="T155">協同</text:span><text:span text:style-name="T156">)</text:span><text:span text:style-name="T157">主持人若有多人請自行增加欄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主持人</text:span></text:p>
          </table:table-cell>
          <table:covered-table-cell/>
          <table:table-cell table:style-name="TableCell162" table:number-columns-spanned="2">
            <text:p text:style-name="P163">研究發展處</text:p>
          </table:table-cell>
          <table:covered-table-cell/>
          <table:table-cell table:style-name="TableCell164">
            <text:p text:style-name="P165">出納組</text:p>
          </table:table-cell>
          <table:table-cell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>
            <text:p text:style-name="P172"/>
          </table:table-cell>
        </table:table-row>
      </table:table>
      <text:p text:style-name="P173"><text:span text:style-name="T174">　</text:span><text:span text:style-name="T175">★</text:span><text:span text:style-name="T176">請檢附</text:span><text:span text:style-name="T177">經費核定清單</text:span><text:span text:style-name="T178">（</text:span><text:span text:style-name="T179">或預算表</text:span><text:span text:style-name="T180">）</text:span></text:p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.5638in" text:min-label-width="0.1666in" text:list-level-position-and-space-mode="label-alignment">
          <style:list-level-label-alignment text:label-followed-by="listtab" fo:margin-left="0.7305in" fo:text-indent="-0.1666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-0.4166in" text:min-label-width="0.3333in" text:list-level-position-and-space-mode="label-alignment">
          <style:list-level-label-alignment text:label-followed-by="listtab" fo:margin-left="-0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833in" text:min-label-width="0.3333in" text:list-level-position-and-space-mode="label-alignment">
          <style:list-level-label-alignment text:label-followed-by="listtab" fo:margin-left="0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4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7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0201in" text:min-label-width="0.25in" text:list-level-position-and-space-mode="label-alignment">
          <style:list-level-label-alignment text:label-followed-by="listtab" fo:margin-left="0.2298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1.7722in" text:min-label-width="0.5in" text:list-level-position-and-space-mode="label-alignment">
          <style:list-level-label-alignment text:label-followed-by="listtab" fo:margin-left="2.2722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4" style:num-suffix="." style:num-format="1">
        <style:list-level-properties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7" style:num-suffix="." style:num-format="1">
        <style:list-level-properties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31in" text:min-label-width="0.3333in" text:list-level-position-and-space-mode="label-alignment">
          <style:list-level-label-alignment text:label-followed-by="listtab" fo:margin-left="2.6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65in" text:min-label-width="0.3333in" text:list-level-position-and-space-mode="label-alignment">
          <style:list-level-label-alignment text:label-followed-by="listtab" fo:margin-left="2.979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48in" text:min-label-width="0.25in" text:list-level-position-and-space-mode="label-alignment">
          <style:list-level-label-alignment text:label-followed-by="listtab" fo:margin-left="0.5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6895in" fo:margin-bottom="0.1972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清冊代替憑證黏存單使用</dc:title>
    <dc:subject/>
    <meta:initial-creator>會計室</meta:initial-creator>
    <dc:creator>Windows 使用者</dc:creator>
    <meta:creation-date>2022-05-04T02:21:00Z</meta:creation-date>
    <dc:date>2022-05-04T02:21:00Z</dc:date>
    <meta:print-date>2017-08-08T02:38:00Z</meta:print-date>
    <meta:template xlink:href="Normal" xlink:type="simple"/>
    <meta:editing-cycles>2</meta:editing-cycles>
    <meta:editing-duration>PT240S</meta:editing-duration>
    <meta:document-statistic meta:page-count="1" meta:paragraph-count="1" meta:word-count="55" meta:character-count="373" meta:row-count="2" meta:non-whitespace-character-count="319"/>
  </office:meta>
</office:document-meta>
</file>