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陽明校區實驗動物照護及使用委員會(IACUC)</text:p>
      <text:p text:style-name="P2">實驗動物管理系統回覆單</text:p>
      <text:p text:style-name="P3"/>
      <text:p text:style-name="P4">核准編號：</text:p>
      <text:p text:style-name="P5">申請人：</text:p>
      <text:p text:style-name="P6"/>
      <text:p text:style-name="P7">回覆說明：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內文"><text:span text:style-name="T17"><text:s text:c="23"/>申請人: <text:s text:c="13"/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其榮 鄧</dc:creator>
    <meta:creation-date>2023-10-27T09:26:00Z</meta:creation-date>
    <dc:date>2023-10-27T09:26:00Z</dc:date>
    <meta:print-date>2016-03-03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