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6.0798in"/>
    </style:style>
    <style:style style:name="Table2" style:family="table">
      <style:table-properties style:width="6.079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text-align="end"/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indent="0.4444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P58" style:parent-style-name="清單段落" style:list-style-name="LFO1" style:family="paragraph">
      <style:paragraph-properties fo:margin-lef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陽明大學實驗動物照護及使用委員會(IACUC)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附錄五</text:p>
            <text:p text:style-name="P7">實驗動物教學/訓練計畫書</text:p>
          </table:table-cell>
        </table:table-row>
      </table:table>
      <text:p text:style-name="P8"/>
      <text:p text:style-name="P9"><text:span text:style-name="T10">所有在教學/</text:span><text:span text:style-name="T11">訓練</text:span><text:span text:style-name="T12">進行的</text:span><text:span text:style-name="T13">活體</text:span><text:span text:style-name="T14">脊椎</text:span><text:span text:style-name="T15">動物</text:span><text:span text:style-name="T16">(如嚙齒類、青蛙、兔子等)</text:span><text:span text:style-name="T17">實驗</text:span><text:span text:style-name="T18">或操作</text:span><text:span text:style-name="T19">，必須全程由</text:span><text:span text:style-name="T20">本校</text:span><text:span text:style-name="T21">老師</text:span><text:span text:style-name="T22">(包括研究員)</text:span><text:span text:style-name="T23">或動物實驗計畫申請</text:span><text:span text:style-name="T24">表</text:span><text:span text:style-name="T25">的執行人員</text:span><text:span text:style-name="T26">(如助教、獸醫師等)</text:span><text:span text:style-name="T27">進行監督。主要的</text:span><text:span text:style-name="T28">申請者</text:span><text:span text:style-name="T29">(PI)</text:span><text:span text:style-name="T30">有責任確保所有參與者（</text:span><text:span text:style-name="T31">無論是學生、教職員或</text:span><text:span text:style-name="T32">非本</text:span><text:span text:style-name="T33">校人士</text:span><text:span text:style-name="T34">）都接受了動物</text:span><text:span text:style-name="T35">實驗或</text:span><text:span text:style-name="T36">操作上的適當訓練以及本教學活動的適當培訓。</text:span></text:p>
      <text:p text:style-name="P37"/>
      <text:p text:style-name="內文"><text:span text:style-name="T38">在使用活體</text:span><text:span text:style-name="T39">脊椎</text:span><text:span text:style-name="T40">動物之前，應指導所有參與者在研究</text:span><text:span text:style-name="T41">、</text:span><text:span text:style-name="T42">教學或</text:span><text:span text:style-name="T43">實驗</text:span><text:span text:style-name="T44">中</text:span><text:span text:style-name="T45">人</text:span><text:span text:style-name="T46">道使用動物</text:span><text:span text:style-name="T47">。請</text:span><text:span text:style-name="T48">勾選</text:span><text:span text:style-name="T49">將用於實現此目標的方法：</text:span></text:p>
      <text:p text:style-name="內文"><text:span text:style-name="T50">□</text:span><text:span text:style-name="T51"><text:s/></text:span><text:span text:style-name="T52">所有參與者都需要閱讀本</text:span><text:span text:style-name="T53">會提供之</text:span><text:span text:style-name="T54">講義</text:span><text:span text:style-name="T55">:</text:span><text:span text:style-name="T56">使用動物的觀念</text:span></text:p>
      <text:p text:style-name="P57"><text:s text:c="3"/>IACUC 網址:</text:p>
      <text:list text:style-name="LFO1" text:continue-numbering="true">
        <text:list-item>
          <text:p text:style-name="P58"><text:span text:style-name="T59"><text:s/>將申請IACUC辦公室提供</text:span><text:span text:style-name="T60">講義講解服務</text:span><text:span text:style-name="T6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27:00Z</meta:creation-date>
    <dc:date>2023-10-27T09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