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8673in"/>
    </style:style>
    <style:style style:name="Table2" style:family="table">
      <style:table-properties style:width="6.867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6.8673in"/>
    </style:style>
    <style:style style:name="Table9" style:family="table">
      <style:table-properties style:width="6.867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6451in"/>
    </style:style>
    <style:style style:name="TableColumn23" style:family="table-column">
      <style:table-column-properties style:column-width="0.6451in"/>
    </style:style>
    <style:style style:name="TableColumn24" style:family="table-column">
      <style:table-column-properties style:column-width="0.6451in"/>
    </style:style>
    <style:style style:name="TableColumn25" style:family="table-column">
      <style:table-column-properties style:column-width="0.6451in"/>
    </style:style>
    <style:style style:name="TableColumn26" style:family="table-column">
      <style:table-column-properties style:column-width="0.6451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2.1652in"/>
    </style:style>
    <style:style style:name="Table21" style:family="table">
      <style:table-properties style:width="6.867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陽明大學實驗動物照護及使用委員會(IACUC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表015</text:p>
            <text:p text:style-name="P7">活體動物血液採集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Species:</text:p>
          </table:table-cell>
        </table:table-row>
        <table:table-row table:style-name="TableRow14">
          <table:table-cell table:style-name="TableCell15">
            <text:p text:style-name="P16">Reason for blood collection:</text:p>
          </table:table-cell>
        </table:table-row>
      </table:table>
      <text:p text:style-name="內文"/>
      <text:p text:style-name="內文"><text:span text:style-name="T17">完成以下表格:</text:span><text:span text:style-name="T18"><text:s/>(</text:span><text:span text:style-name="T19">若是進行安樂死時進行採血，則無需填此表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血液採集表(Blood Collection T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頻</text:p>
            <text:p text:style-name="P37">率</text:p>
          </table:table-cell>
          <table:table-cell table:style-name="TableCell38" table:number-rows-spanned="2">
            <text:p text:style-name="P39">期</text:p>
            <text:p text:style-name="P40">間</text:p>
          </table:table-cell>
          <table:table-cell table:style-name="TableCell41" table:number-rows-spanned="2">
            <text:p text:style-name="P42">採</text:p>
            <text:p text:style-name="P43">集</text:p>
            <text:p text:style-name="P44">量</text:p>
          </table:table-cell>
          <table:table-cell table:style-name="TableCell45" table:number-rows-spanned="2">
            <text:p text:style-name="P46">採</text:p>
            <text:p text:style-name="P47">集</text:p>
            <text:p text:style-name="P48">方</text:p>
            <text:p text:style-name="P49">式</text:p>
          </table:table-cell>
          <table:table-cell table:style-name="TableCell50" table:number-rows-spanned="2">
            <text:p text:style-name="P51">採</text:p>
            <text:p text:style-name="P52">集</text:p>
            <text:p text:style-name="P53">位</text:p>
            <text:p text:style-name="P54">置</text:p>
          </table:table-cell>
          <table:table-cell table:style-name="TableCell55" table:number-columns-spanned="4">
            <text:p text:style-name="P56">麻醉、保定、鎮靜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麻</text:p>
            <text:p text:style-name="P65">醉</text:p>
          </table:table-cell>
          <table:table-cell table:style-name="TableCell66">
            <text:p text:style-name="P67">保</text:p>
            <text:p text:style-name="P68">定</text:p>
          </table:table-cell>
          <table:table-cell table:style-name="TableCell69">
            <text:p text:style-name="P70">鎮</text:p>
            <text:p text:style-name="P71">靜</text:p>
          </table:table-cell>
          <table:table-cell table:style-name="TableCell72">
            <text:p text:style-name="P73"/>
            <text:p text:style-name="P74"/>
            <text:p text:style-name="P75">列表/描述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</table:table-row>
      </table:table>
      <text:p text:style-name="內文"><text:span text:style-name="T152">說明:</text:span><text:span text:style-name="T153">頻率/期間是指在每單位時間內(1-2次/小時或4次/天)和總期</text:span></text:p>
      <text:p text:style-name="內文"><text:span text:style-name="T154"><text:s text:c="5"/></text:span><text:span text:style-name="T155">間內(只一次或每周一次)採集多少血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28:00Z</meta:creation-date>
    <dc:date>2023-10-27T09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