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計畫申請人教育訓練計畫書(範例)</text:p>
      <text:p text:style-name="P2"/>
      <text:p text:style-name="P3">計畫申請人: <text:s text:c="25"/>訓練日期:</text:p>
      <text:p text:style-name="P4">受訓人員:</text:p>
      <text:p text:style-name="P5">講授人員:</text:p>
      <text:p text:style-name="P6">講授項目:</text:p>
      <text:p text:style-name="P7">動物種類: □小鼠 □大鼠 □天竺鼠 □兔子 □猴子 □其他</text:p>
      <text:p text:style-name="P8">□基本操作技能:</text:p>
      <text:p text:style-name="P9"><text:s text:c="2"/>□保定技巧: □徒手保定 □保定架保定</text:p>
      <text:p text:style-name="P10"><text:s text:c="2"/>□藥劑抽取及投予:<text:s/>□腹腔注射 □靜脈注射 □肌肉注射 □皮下注射</text:p>
      <text:p text:style-name="P11"><text:s text:c="20"/>□皮內注射</text:p>
      <text:p text:style-name="P12"><text:s text:c="2"/>□麻醉劑的使用: □注射型麻醉法 □氣體麻醉法</text:p>
      <text:p text:style-name="P13"><text:s text:c="2"/>□採血方式: □眼窩採血 □臉頰採血 □心臟採血 □尾動/靜脈採血<text:s/></text:p>
      <text:p text:style-name="P14"><text:s text:c="14"/>□兔子相關採血法<text:s/>□猴子相關採血法</text:p>
      <text:p text:style-name="P15"><text:s text:c="2"/>□安樂死方式: □CO2法 □頸椎脫臼法 □斷頭法 □靜脈注射KCl法</text:p>
      <text:p text:style-name="P16"><text:s text:c="16"/>□過量麻醉法(barbiturate類)</text:p>
      <text:p text:style-name="P17"><text:span text:style-name="T18">講授內容</text:span><text:span text:style-name="T19">:</text:span></text:p>
      <text:p text:style-name="P20"><text:s text:c="4"/>請描述計畫內容和實際操作情形。</text:p>
      <text:p text:style-name="P21"/>
      <text:p text:style-name="P22">□進階操作技能:</text:p>
      <text:p text:style-name="P23"><text:s text:c="2"/>□尾靜脈投予</text:p>
      <text:p text:style-name="P24"><text:s text:c="2"/>□灌食法</text:p>
      <text:p text:style-name="P25"><text:s text:c="2"/>□灌流法(如心臟灌流、肝門脈灌流等)</text:p>
      <text:p text:style-name="P26"><text:s text:c="2"/>□存活性手術(包括術前準備、術中監控及術後照護等)</text:p>
      <text:p text:style-name="P27"><text:s text:c="2"/>□非存活性手術(包括術前準備如滅菌技巧)</text:p>
      <text:p text:style-name="P28"><text:s text:c="2"/>□小鼠剪尾/剪趾/剪耳號</text:p>
      <text:p text:style-name="P29"><text:s text:c="2"/>□猴子訓練技巧</text:p>
      <text:p text:style-name="P30"><text:s text:c="2"/></text:p>
      <text:p text:style-name="P31"><text:span text:style-name="T32">講授內容</text:span><text:span text:style-name="T33">:</text:span></text:p>
      <text:p text:style-name="P34"><text:s text:c="4"/>請描述計畫內容和實際操作情形。</text:p>
      <text:p text:style-name="P35"/>
      <text:p text:style-name="P36"><text:span text:style-name="T37"><text:s text:c="34"/></text:span><text:span text:style-name="T38">計畫申請人親簽</text:span><text:span text:style-name="T39">:</text:span><text:span text:style-name="T40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e</meta:initial-creator>
    <dc:creator>其榮 鄧</dc:creator>
    <meta:creation-date>2023-10-27T09:29:00Z</meta:creation-date>
    <dc:date>2023-10-27T09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