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6645in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0.8826in"/>
    </style:style>
    <style:style style:name="TableColumn25" style:family="table-column">
      <style:table-column-properties style:column-width="0.8826in"/>
    </style:style>
    <style:style style:name="TableColumn26" style:family="table-column">
      <style:table-column-properties style:column-width="0.8819in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0.9805in"/>
    </style:style>
    <style:style style:name="TableColumn30" style:family="table-column">
      <style:table-column-properties style:column-width="0.9812in"/>
    </style:style>
    <style:style style:name="Table19" style:family="table">
      <style:table-properties style:width="9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陽明大學實驗動物</text:span><text:span text:style-name="T3">術</text:span><text:span text:style-name="T4">中監控</text:span><text:span text:style-name="T5">紀錄表</text:span><text:span text:style-name="T6">(範例)</text:span></text:p>
      <text:p text:style-name="P7">監控者:<text:s text:c="13"/><text:s text:c="7"/><text:s text:c="3"/>監控期間:<text:s text:c="22"/><text:s text:c="2"/><text:s text:c="2"/><text:s text:c="3"/>動物種類/品系:</text:p>
      <text:p text:style-name="P8">麻醉劑(mg/kg):<text:s text:c="8"/><text:s/><text:s/><text:s text:c="3"/><text:s text:c="3"/>止痛劑(mg/kg):<text:s text:c="7"/><text:s text:c="3"/><text:s text:c="2"/><text:s text:c="4"/>抗生素(mg/kg): <text:s text:c="2"/></text:p>
      <text:p text:style-name="內文"><text:span text:style-name="T9">每</text:span><text:span text:style-name="T10">隻動物</text:span><text:span text:style-name="T11">臨床</text:span><text:span text:style-name="T12">監控記錄:</text:span><text:span text:style-name="T13">(</text:span><text:span text:style-name="T14">中大型動物</text:span><text:span text:style-name="T15">)</text:span><text:span text:style-name="T16"><text:s text:c="44"/></text:span><text:span text:style-name="T17">IACUC No.</text:span><text:span text:style-name="T18"><text:s text:c="1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.</text:p>
          </table:table-cell>
          <table:table-cell table:style-name="TableCell34">
            <text:p text:style-name="P35">末梢反射消失</text:p>
          </table:table-cell>
          <table:table-cell table:style-name="TableCell36">
            <text:p text:style-name="P37">黏膜顏色正常</text:p>
          </table:table-cell>
          <table:table-cell table:style-name="TableCell38">
            <text:p text:style-name="P39">呼吸速率正常</text:p>
          </table:table-cell>
          <table:table-cell table:style-name="TableCell40">
            <text:p text:style-name="P41">末梢反射恢復</text:p>
          </table:table-cell>
          <table:table-cell table:style-name="TableCell42">
            <text:p text:style-name="P43">黏膜顏色異常</text:p>
          </table:table-cell>
          <table:table-cell table:style-name="TableCell44">
            <text:p text:style-name="P45">呼吸速率異常</text:p>
          </table:table-cell>
          <table:table-cell table:style-name="TableCell46">
            <text:p text:style-name="P47">追加麻醉劑</text:p>
          </table:table-cell>
          <table:table-cell table:style-name="TableCell48">
            <text:p text:style-name="P49">給予保溫設備</text:p>
          </table:table-cell>
          <table:table-cell table:style-name="TableCell50">
            <text:p text:style-name="P51">儀器監控:</text:p>
          </table:table-cell>
          <table:table-cell table:style-name="TableCell52">
            <text:p text:style-name="P53">儀器監控: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31:00Z</meta:creation-date>
    <dc:date>2023-10-27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