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8812in"/>
    </style:style>
    <style:style style:name="TableColumn22" style:family="table-column">
      <style:table-column-properties style:column-width="0.8812in"/>
    </style:style>
    <style:style style:name="TableColumn23" style:family="table-column">
      <style:table-column-properties style:column-width="0.8812in"/>
    </style:style>
    <style:style style:name="TableColumn24" style:family="table-column">
      <style:table-column-properties style:column-width="0.8805in"/>
    </style:style>
    <style:style style:name="TableColumn25" style:family="table-column">
      <style:table-column-properties style:column-width="0.8805in"/>
    </style:style>
    <style:style style:name="TableColumn26" style:family="table-column">
      <style:table-column-properties style:column-width="0.8805in"/>
    </style:style>
    <style:style style:name="TableColumn27" style:family="table-column">
      <style:table-column-properties style:column-width="0.8805in"/>
    </style:style>
    <style:style style:name="TableColumn28" style:family="table-column">
      <style:table-column-properties style:column-width="0.8798in"/>
    </style:style>
    <style:style style:name="TableColumn29" style:family="table-column">
      <style:table-column-properties style:column-width="0.8805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8798in"/>
    </style:style>
    <style:style style:name="Table20" style:family="table">
      <style:table-properties style:width="9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陽明交通大學陽明校區</text:span><text:span text:style-name="T3">實驗動物</text:span><text:span text:style-name="T4">術</text:span><text:span text:style-name="T5">中監控</text:span><text:span text:style-name="T6">紀錄表</text:span><text:span text:style-name="T7">(範例)</text:span></text:p>
      <text:p text:style-name="P8">監控者:<text:s text:c="13"/><text:s text:c="7"/><text:s text:c="3"/>監控期間:<text:s text:c="22"/><text:s text:c="2"/><text:s text:c="2"/><text:s text:c="3"/>動物種類/品系:</text:p>
      <text:p text:style-name="P9">麻醉劑(mg/kg):<text:s text:c="8"/><text:s/><text:s/><text:s text:c="3"/><text:s text:c="3"/>止痛劑(mg/kg):<text:s text:c="7"/><text:s text:c="3"/><text:s text:c="2"/><text:s text:c="4"/>抗生素(mg/kg): <text:s text:c="2"/></text:p>
      <text:p text:style-name="內文"><text:span text:style-name="T10">每</text:span><text:span text:style-name="T11">隻動物</text:span><text:span text:style-name="T12">臨床</text:span><text:span text:style-name="T13">監控記錄:</text:span><text:span text:style-name="T14">(</text:span><text:span text:style-name="T15">嚙齒類</text:span><text:span text:style-name="T16">)</text:span><text:span text:style-name="T17"><text:s text:c="47"/></text:span><text:span text:style-name="T18">IACUC No.</text:span><text:span text:style-name="T19"><text:s text:c="1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o.</text:p>
          </table:table-cell>
          <table:table-cell table:style-name="TableCell35">
            <text:p text:style-name="P36">腳趾反射消失</text:p>
          </table:table-cell>
          <table:table-cell table:style-name="TableCell37">
            <text:p text:style-name="P38">黏膜顏色正常</text:p>
          </table:table-cell>
          <table:table-cell table:style-name="TableCell39">
            <text:p text:style-name="P40">呼吸速率正常</text:p>
          </table:table-cell>
          <table:table-cell table:style-name="TableCell41">
            <text:p text:style-name="P42">腳趾反射恢復</text:p>
          </table:table-cell>
          <table:table-cell table:style-name="TableCell43">
            <text:p text:style-name="P44">黏膜顏色異常</text:p>
          </table:table-cell>
          <table:table-cell table:style-name="TableCell45">
            <text:p text:style-name="P46">呼吸速率異常</text:p>
          </table:table-cell>
          <table:table-cell table:style-name="TableCell47">
            <text:p text:style-name="P48">追加麻醉劑</text:p>
          </table:table-cell>
          <table:table-cell table:style-name="TableCell49">
            <text:p text:style-name="P50">給予保溫設備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e</meta:initial-creator>
    <dc:creator>其榮 鄧</dc:creator>
    <meta:creation-date>2023-10-27T09:32:00Z</meta:creation-date>
    <dc:date>2023-10-27T09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