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0.6659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6888in"/>
    </style:style>
    <style:style style:name="TableColumn21" style:family="table-column">
      <style:table-column-properties style:column-width="0.6895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6888in"/>
    </style:style>
    <style:style style:name="TableColumn24" style:family="table-column">
      <style:table-column-properties style:column-width="0.6888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6888in"/>
    </style:style>
    <style:style style:name="TableColumn27" style:family="table-column">
      <style:table-column-properties style:column-width="0.6888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888in"/>
    </style:style>
    <style:style style:name="TableColumn31" style:family="table-column">
      <style:table-column-properties style:column-width="0.6888in"/>
    </style:style>
    <style:style style:name="Table17" style:family="table">
      <style:table-properties style:width="9.6229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T528" style:parent-style-name="預設段落字型" style:family="text">
      <style:text-properties style:font-name="標楷體" style:font-name-asian="標楷體" style:font-size-complex="12pt"/>
    </style:style>
    <style:style style:name="T52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陽明交通大學陽明校區</text:span><text:span text:style-name="T3">實驗動物</text:span><text:span text:style-name="T4">術</text:span><text:span text:style-name="T5">前</text:span><text:span text:style-name="T6">觀察紀錄表</text:span><text:span text:style-name="T7">(範例)</text:span></text:p>
      <text:p text:style-name="P8">手術執行者:<text:s text:c="13"/><text:s text:c="7"/><text:s text:c="3"/>手術日期:<text:s text:c="22"/><text:s text:c="2"/><text:s text:c="2"/><text:s text:c="3"/>動物種類/品系:</text:p>
      <text:p text:style-name="P9">麻醉劑(mg/kg):<text:s text:c="4"/><text:s/><text:s/><text:s text:c="3"/><text:s text:c="3"/>止痛劑(mg/kg):<text:s text:c="3"/><text:s text:c="3"/><text:s text:c="2"/><text:s text:c="4"/>抗生素(mg/kg): <text:s text:c="2"/><text:s text:c="7"/>鎮靜劑(mg/kg):</text:p>
      <text:p text:style-name="內文"><text:span text:style-name="T10">每</text:span><text:span text:style-name="T11">隻動物術前</text:span><text:span text:style-name="T12">臨床觀察</text:span><text:span text:style-name="T13">:</text:span><text:span text:style-name="T14"><text:s text:c="53"/></text:span><text:span text:style-name="T15">IACUC No.</text:span><text:span text:style-name="T16"><text:s text:c="14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o.</text:p>
          </table:table-cell>
          <table:table-cell table:style-name="TableCell35">
            <text:p text:style-name="P36">體 重</text:p>
          </table:table-cell>
          <table:table-cell table:style-name="TableCell37">
            <text:p text:style-name="P38">01</text:p>
          </table:table-cell>
          <table:table-cell table:style-name="TableCell39">
            <text:p text:style-name="P40">09-1</text:p>
          </table:table-cell>
          <table:table-cell table:style-name="TableCell41">
            <text:p text:style-name="P42">11-4</text:p>
          </table:table-cell>
          <table:table-cell table:style-name="TableCell43">
            <text:p text:style-name="P44">other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內文"><text:span text:style-name="T525">01:一切正常 <text:s text:c="2"/></text:span><text:span text:style-name="T526">09-1:軟便</text:span><text:span text:style-name="T527"><text:s text:c="2"/></text:span><text:span text:style-name="T528">11-4:皮毛粗鋼 <text:s/></text:span><text:span text:style-name="T529">other:其他情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e</meta:initial-creator>
    <dc:creator>其榮 鄧</dc:creator>
    <meta:creation-date>2023-10-27T09:33:00Z</meta:creation-date>
    <dc:date>2023-10-27T09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