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陽明校區實驗動物照護及使用委員會(IACUC)</text:p>
      <text:p text:style-name="P2"><text:span text:style-name="T3">實驗室實驗動物過夜或停留時間申請單</text:span><text:span text:style-name="T4">(</text:span><text:span text:style-name="T5">核可證</text:span><text:span text:style-name="T6">)</text:span></text:p>
      <text:p text:style-name="P7"/>
      <text:p text:style-name="P8"><text:span text:style-name="T9">申請日期: <text:s text:c="2"/>年 <text:s text:c="2"/>月 <text:s text:c="2"/>日</text:span></text:p>
      <text:p text:style-name="P10"><text:span text:style-name="T11">計畫</text:span><text:span text:style-name="T12">申請人</text:span><text:span text:style-name="T13">:</text:span><text:span text:style-name="T14"><text:s text:c="12"/></text:span><text:span text:style-name="T15"><text:s text:c="11"/>IACUC<text:s/></text:span><text:span text:style-name="T16">核准編號:</text:span><text:span text:style-name="T17"><text:s text:c="11"/></text:span></text:p>
      <text:p text:style-name="P18"><text:span text:style-name="T19">實驗室地點</text:span><text:span text:style-name="T20">:</text:span><text:span text:style-name="T21"><text:s text:c="7"/></text:span><text:span text:style-name="T22">大樓</text:span><text:span text:style-name="T23"><text:s text:c="6"/></text:span><text:span text:style-name="T24">室</text:span><text:span text:style-name="T25"><text:s text:c="4"/></text:span><text:span text:style-name="T26">連絡電話</text:span><text:span text:style-name="T27">:</text:span><text:span text:style-name="T28"><text:s text:c="17"/></text:span></text:p>
      <text:p text:style-name="P29">計畫內容摘要:</text:p>
      <text:p text:style-name="內文"/>
      <text:p text:style-name="P30"/>
      <text:p text:style-name="內文"/>
      <text:p text:style-name="P31"><text:span text:style-name="T32">實驗動物過夜或停留時間原因/理由</text:span><text:span text:style-name="T33">:</text:span></text:p>
      <text:p text:style-name="P34"><text:span text:style-name="T35">動物種類:</text:span><text:span text:style-name="T36">□小鼠□大鼠□天竺鼠/倉鼠□兔子</text:span><text:span text:style-name="T37"><text:s text:c="3"/>動物品系:</text:span><text:span text:style-name="T38"><text:s text:c="8"/></text:span></text:p>
      <text:p text:style-name="P39">□過夜(請說明過夜需求原因及照護相關事項):</text:p>
      <text:p text:style-name="P40"/>
      <text:p text:style-name="P41"/>
      <text:p text:style-name="P42"><text:span text:style-name="T43">□停留時間: <text:s text:c="6"/>小時</text:span><text:span text:style-name="T44">(</text:span><text:span text:style-name="T45">超過IACUC規範時數者填寫</text:span><text:span text:style-name="T46">，</text:span><text:span text:style-name="T47">請說明需求</text:span></text:p>
      <text:p text:style-name="P48"><text:s text:c="23"/>原因及照護事項)</text:p>
      <text:p text:style-name="P49"/>
      <text:p text:style-name="P50">□申請期間: <text:s text:c="2"/>年<text:s/><text:s/>月 <text:s/>日至<text:s text:c="3"/>年<text:s text:c="2"/>月 <text:s/>日</text:p>
      <text:p text:style-name="P51">﹎﹎﹎﹎﹎﹎﹎﹎﹎﹎﹎﹎﹎﹎﹎﹎﹎﹎﹎﹎﹎﹎﹎﹎﹎﹎﹎﹎﹎</text:p>
      <text:p text:style-name="P52">IACUC審核:</text:p>
      <text:p text:style-name="P53">□現場勘查(由李勇陞獸醫師負責)</text:p>
      <text:p text:style-name="P54"><text:s text:c="2"/>結果:□符合規範 □不符合規範</text:p>
      <text:p text:style-name="P55"><text:span text:style-name="T56">□</text:span><text:span text:style-name="T57">同意</text:span><text:span text:style-name="T58">發給核可證</text:span><text:span text:style-name="T59">(</text:span><text:span text:style-name="T60">請貼於實驗室門上備查</text:span><text:span text:style-name="T61">)</text:span><text:span text:style-name="T62">。</text:span></text:p>
      <text:p text:style-name="P63"><text:s text:c="2"/>建議事項:</text:p>
      <text:p text:style-name="P64"/>
      <text:p text:style-name="P65">□不同意 <text:s/>原因:</text:p>
      <text:p text:style-name="P66"/>
      <text:p text:style-name="P67"><text:span text:style-name="T68">中 <text:s/></text:span><text:span text:style-name="T69"><text:s text:c="2"/></text:span><text:span text:style-name="T70"><text:s/>華</text:span><text:span text:style-name="T71"><text:s text:c="2"/></text:span><text:span text:style-name="T72"><text:s text:c="3"/>民</text:span><text:span text:style-name="T73"><text:s text:c="2"/></text:span><text:span text:style-name="T74"><text:s text:c="3"/>國 <text:s/></text:span><text:span text:style-name="T75"><text:s text:c="2"/></text:span><text:span text:style-name="T76"><text:s text:c="2"/>年<text:s/></text:span><text:span text:style-name="T77"><text:s/></text:span><text:span text:style-name="T78">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其榮 鄧</dc:creator>
    <meta:creation-date>2023-10-27T09:36:00Z</meta:creation-date>
    <dc:date>2023-10-27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