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0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tyle="italic" style:font-style-asian="italic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</style:style>
    <style:style style:name="P37" style:parent-style-name="內文" style:family="paragraph">
      <style:paragraph-properties fo:line-height="0.2777in"/>
    </style:style>
    <style:style style:name="P38" style:parent-style-name="內文" style:family="paragraph">
      <style:paragraph-properties fo:line-height="0.2777in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/>
    </style:style>
    <style:style style:name="P72" style:parent-style-name="內文" style:family="paragraph">
      <style:paragraph-properties fo:line-height="0.2777in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陽明</text:span><text:span text:style-name="T3">交通</text:span><text:span text:style-name="T4">大學</text:span><text:span text:style-name="T5">陽明校區</text:span><text:span text:style-name="T6">實驗動物照護及使用委員會(</text:span><text:span text:style-name="T7">IACUC</text:span><text:span text:style-name="T8">)</text:span></text:p>
      <text:p text:style-name="P9">實驗動物轉讓申請單</text:p>
      <text:p text:style-name="P10"/>
      <text:p text:style-name="P11">申請日期: <text:s text:c="3"/>年 <text:s text:c="2"/>月 <text:s text:c="2"/>日</text:p>
      <text:p text:style-name="P12">轉讓者:(若為校外人士，則由受轉讓者代為填寫基本資料)</text:p>
      <text:p text:style-name="P13"><text:span text:style-name="T14">計畫</text:span><text:span text:style-name="T15">申請</text:span><text:span text:style-name="T16">人:</text:span><text:span text:style-name="T17"><text:s text:c="12"/></text:span><text:span text:style-name="T18"><text:s/></text:span><text:span text:style-name="T19">單位</text:span><text:span text:style-name="T20">:</text:span><text:span text:style-name="T21"><text:s text:c="12"/></text:span><text:span text:style-name="T22"><text:s/></text:span><text:span text:style-name="T23">IACUC<text:s/></text:span><text:span text:style-name="T24">核准編號:</text:span><text:span text:style-name="T25"><text:s text:c="15"/></text:span></text:p>
      <text:p text:style-name="P26"><text:span text:style-name="T27">連絡電話:</text:span><text:span text:style-name="T28"><text:s text:c="14"/></text:span><text:span text:style-name="T29"><text:s text:c="7"/></text:span><text:span text:style-name="T30"><text:s text:c="12"/></text:span><text:span text:style-name="T31">□<text:s/></text:span><text:span text:style-name="T32">種鼠 <text:s text:c="2"/></text:span><text:span text:style-name="T33">□<text:s/></text:span><text:span text:style-name="T34">實驗用鼠</text:span></text:p>
      <text:p text:style-name="P35">計畫內容摘要:</text:p>
      <text:p text:style-name="P36"/>
      <text:p text:style-name="P37"/>
      <text:p text:style-name="P38"/>
      <text:p text:style-name="P39"><text:span text:style-name="T40">轉讓實驗動物種類</text:span><text:span text:style-name="T41">/品系:</text:span><text:span text:style-name="T42"><text:s text:c="10"/></text:span><text:span text:style-name="T43"><text:s text:c="6"/>隻數:</text:span><text:span text:style-name="T44"><text:s text:c="9"/></text:span></text:p>
      <text:p text:style-name="P45"/>
      <text:p text:style-name="P46">受轉讓者:</text:p>
      <text:p text:style-name="P47"><text:span text:style-name="T48">計畫</text:span><text:span text:style-name="T49">申請</text:span><text:span text:style-name="T50">人:</text:span><text:span text:style-name="T51"><text:s text:c="12"/></text:span><text:span text:style-name="T52"><text:s/></text:span><text:span text:style-name="T53">單位</text:span><text:span text:style-name="T54">:</text:span><text:span text:style-name="T55"><text:s text:c="12"/></text:span><text:span text:style-name="T56"><text:s/>I</text:span><text:span text:style-name="T57">ACUC<text:s/></text:span><text:span text:style-name="T58">核准編號:</text:span><text:span text:style-name="T59"><text:s text:c="11"/></text:span></text:p>
      <text:p text:style-name="P60"><text:span text:style-name="T61">連絡電話:</text:span><text:span text:style-name="T62"><text:s text:c="14"/></text:span><text:span text:style-name="T63"><text:s text:c="6"/></text:span><text:span text:style-name="T64"><text:s text:c="12"/></text:span><text:span text:style-name="T65"><text:s/></text:span><text:span text:style-name="T66">□<text:s/></text:span><text:span text:style-name="T67">種鼠 <text:s text:c="2"/></text:span><text:span text:style-name="T68">□<text:s/></text:span><text:span text:style-name="T69">實驗用鼠</text:span></text:p>
      <text:p text:style-name="P70">計畫內容摘要:</text:p>
      <text:p text:style-name="P71"/>
      <text:p text:style-name="P72"/>
      <text:p text:style-name="P73"/>
      <text:p text:style-name="P74"><text:span text:style-name="T75">※</text:span><text:span text:style-name="T76">轉讓規範說明</text:span><text:span text:style-name="T77">:</text:span></text:p>
      <text:p text:style-name="P78"><text:span text:style-name="T79">1.受轉讓者若</text:span><text:span text:style-name="T80">尚無該種類動物</text:span><text:span text:style-name="T81">的核准計畫時，務必</text:span><text:span text:style-name="T82">於</text:span><text:span text:style-name="T83">30日內</text:span><text:span text:style-name="T84">向IACUC</text:span></text:p>
      <text:p text:style-name="P85"><text:s text:c="2"/>提出計畫申請，否則該次轉讓申請將取消。</text:p>
      <text:p text:style-name="P86">2.若受轉讓的動物種類已含在受轉讓者已核准的計畫中時，該批轉讓</text:p>
      <text:p text:style-name="P87"><text:span text:style-name="T88"><text:s text:c="2"/>動物將併入該計畫核准動物的數量中。(</text:span><text:span text:style-name="T89">在核准動物數量中將</text:span><text:span text:style-name="T90">註明</text:span></text:p>
      <text:p text:style-name="P91"><text:span text:style-name="T92"><text:s text:c="2"/>轉讓</text:span><text:span text:style-name="T93">的</text:span><text:span text:style-name="T94">隻數</text:span><text:span text:style-name="T95">)</text:span></text:p>
      <text:p text:style-name="P96">3.若為跨機構轉讓動物，必須取得雙方IACUC同意後，方得轉讓。</text:p>
      <text:p text:style-name="P97"/>
      <text:p text:style-name="P98">IACUC審查結果:□同意 <text:s/>□不同意</text:p>
      <text:p text:style-name="P99"><text:span text:style-name="T100">(</text:span><text:span text:style-name="T101">若同意，IACUC將會將此批轉讓動物的種類、品系和隻數登錄於申請人核准動物的明細中</text:span><text:span text:style-name="T10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1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</meta:initial-creator>
    <dc:creator>其榮 鄧</dc:creator>
    <meta:creation-date>2023-10-27T09:37:00Z</meta:creation-date>
    <dc:date>2023-10-27T09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0" meta:row-count="4" meta:non-whitespace-character-count="529"/>
  </office:meta>
</office:document-meta>
</file>