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4.8458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實驗動物手術程序實施記錄表(範例)</text:p>
      <text:p text:style-name="P2">1.手術申請人:</text:p>
      <text:p text:style-name="P3">2.計畫/課程/試驗名稱:</text:p>
      <text:p text:style-name="P4">3.IACUC核准編號:</text:p>
      <text:p text:style-name="P5">4.執行動物手術人員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 <text:s/>稱</text:p>
          </table:table-cell>
          <table:table-cell table:style-name="TableCell12">
            <text:p text:style-name="P13">姓 <text:s text:c="4"/>名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5.手術內容概述:</text:p>
      <text:p text:style-name="P31"/>
      <text:p text:style-name="P32"/>
      <text:p text:style-name="P33">6.術前準備概述:(含麻醉劑和鎮靜劑使用說明)</text:p>
      <text:p text:style-name="P34"/>
      <text:p text:style-name="P35"/>
      <text:p text:style-name="P36"/>
      <text:p text:style-name="P37">7.術中監控概述: (含麻醉劑使用和儀器監控)</text:p>
      <text:p text:style-name="P38"/>
      <text:p text:style-name="P39"/>
      <text:p text:style-name="P40">8.術後照顧說明:(含止痛劑使用說明)</text:p>
      <text:p text:style-name="P41"/>
      <text:p text:style-name="P42"/>
      <text:p text:style-name="P43"/>
      <text:p text:style-name="P44">9.如何使動物之『苦痛』降至最低:</text:p>
      <text:p text:style-name="P45"/>
      <text:p text:style-name="P46"/>
      <text:p text:style-name="P47"/>
      <text:p text:style-name="P48"><text:s text:c="4"/>本人保證以上所填資料完全屬實，若經查有不實事項，願接受本校實驗動物照護及使用委員會任何追究責任。</text:p>
      <text:p text:style-name="P49"/>
      <text:p text:style-name="P50"><text:s text:c="23"/>申請人簽名: <text:s text:c="14"/>日期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其榮 鄧</dc:creator>
    <meta:creation-date>2023-10-27T09:39:00Z</meta:creation-date>
    <dc:date>2023-10-27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