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C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5291in"/>
    </style:style>
    <style:style style:name="TableColumn13" style:family="table-column">
      <style:table-column-properties style:column-width="1.6472in"/>
    </style:style>
    <style:style style:name="TableColumn14" style:family="table-column">
      <style:table-column-properties style:column-width="2.5708in"/>
    </style:style>
    <style:style style:name="Table11" style:family="table">
      <style:table-properties style:width="5.747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C00000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C00000" fo:font-size="18pt" style:font-size-asian="18pt" style:font-size-complex="18pt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C00000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tyle="italic" style:font-style-asian="italic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3472in"/>
    </style:style>
    <style:style style:name="T96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3472in"/>
    </style:style>
    <style:style style:name="T98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陽明大學實驗動物照護及使用委員會(</text:span><text:span text:style-name="T3">IACUC</text:span><text:span text:style-name="T4">)</text:span></text:p>
      <text:p text:style-name="P5"><text:span text:style-name="T6">檢舉</text:span><text:span text:style-name="T7">/</text:span><text:span text:style-name="T8">諮詢</text:span><text:span text:style-name="T9">電話一覽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 <text:s text:c="2"/>稱</text:p>
          </table:table-cell>
          <table:table-cell table:style-name="TableCell18">
            <text:p text:style-name="P19">姓 <text:s text:c="2"/>名</text:p>
          </table:table-cell>
          <table:table-cell table:style-name="TableCell20">
            <text:p text:style-name="P21">電 <text:s text:c="2"/>話</text:p>
          </table:table-cell>
        </table:table-row>
        <table:table-row table:style-name="TableRow22">
          <table:table-cell table:style-name="TableCell23">
            <text:p text:style-name="P24">召 集 人</text:p>
          </table:table-cell>
          <table:table-cell table:style-name="TableCell25">
            <text:p text:style-name="P26">黎萬君</text:p>
          </table:table-cell>
          <table:table-cell table:style-name="TableCell27">
            <text:p text:style-name="P28">7255</text:p>
          </table:table-cell>
        </table:table-row>
        <table:table-row table:style-name="TableRow29">
          <table:table-cell table:style-name="TableCell30">
            <text:p text:style-name="P31">首席獸醫師</text:p>
          </table:table-cell>
          <table:table-cell table:style-name="TableCell32">
            <text:p text:style-name="P33">李勇陞</text:p>
          </table:table-cell>
          <table:table-cell table:style-name="TableCell34">
            <text:p text:style-name="P35"><text:span text:style-name="T36">5908/</text:span><text:span text:style-name="T37">0963079332</text:span></text:p>
          </table:table-cell>
        </table:table-row>
        <table:table-row table:style-name="TableRow38">
          <table:table-cell table:style-name="TableCell39">
            <text:p text:style-name="P40">執行秘書</text:p>
          </table:table-cell>
          <table:table-cell table:style-name="TableCell41">
            <text:p text:style-name="P42">孫英玲</text:p>
          </table:table-cell>
          <table:table-cell table:style-name="TableCell43">
            <text:p text:style-name="P44">5907</text:p>
          </table:table-cell>
        </table:table-row>
        <table:table-row table:style-name="TableRow45">
          <table:table-cell table:style-name="TableCell46">
            <text:p text:style-name="P47">聯 絡 人</text:p>
          </table:table-cell>
          <table:table-cell table:style-name="TableCell48">
            <text:p text:style-name="P49">張筱清</text:p>
          </table:table-cell>
          <table:table-cell table:style-name="TableCell50">
            <text:p text:style-name="P51">7171</text:p>
          </table:table-cell>
        </table:table-row>
      </table:table>
      <text:p text:style-name="P52"/>
      <text:p text:style-name="P53"><text:span text:style-name="T54">聯絡事項</text:span><text:span text:style-name="T55">:</text:span></text:p>
      <text:list text:style-name="LFO1" text:continue-numbering="true">
        <text:list-item>
          <text:p text:style-name="P56"><text:span text:style-name="T57">若</text:span><text:span text:style-name="T58">發現有</text:span><text:span text:style-name="T59">違反動物保護法</text:span><text:span text:style-name="T60">情事時，請來電</text:span><text:span text:style-name="T61">通報</text:span><text:span text:style-name="T62">本</text:span><text:span text:style-name="T63">會。</text:span></text:p>
        </text:list-item>
        <text:list-item>
          <text:p text:style-name="P64"><text:span text:style-name="T65">若發</text:span><text:span text:style-name="T66">現</text:span><text:span text:style-name="T67">有</text:span><text:span text:style-name="T68">虐待動物</text:span><text:span text:style-name="T69">情事時，請來電</text:span><text:span text:style-name="T70">通報</text:span><text:span text:style-name="T71">本會。</text:span></text:p>
        </text:list-item>
        <text:list-item>
          <text:p text:style-name="P72"><text:span text:style-name="T73">有關</text:span><text:span text:style-name="T74">實驗動物相關事項需要諮詢</text:span><text:span text:style-name="T75">時，請來電，本會將請首席獸醫師/幹事協助。</text:span></text:p>
        </text:list-item>
        <text:list-item>
          <text:p text:style-name="P76"><text:span text:style-name="T77">若發現單位對於</text:span><text:span text:style-name="T78">操作人員安全衛生</text:span><text:span text:style-name="T79">部分</text:span><text:span text:style-name="T80">不符本會規範</text:span><text:span text:style-name="T81">者，請來電</text:span><text:span text:style-name="T82">通報</text:span><text:span text:style-name="T83">本會。</text:span></text:p>
        </text:list-item>
        <text:list-item>
          <text:p text:style-name="P84"><text:span text:style-name="T85">若發現計畫主持人</text:span><text:span text:style-name="T86">未依本會同意之實驗內容操作</text:span><text:span text:style-name="T87">時，請來電</text:span><text:span text:style-name="T88">通報</text:span><text:span text:style-name="T89">本會。</text:span></text:p>
        </text:list-item>
        <text:list-item>
          <text:p text:style-name="P90"><text:span text:style-name="T91">若有任何建議或指教，歡迎來電告知本會</text:span><text:span text:style-name="T92">。</text:span></text:p>
        </text:list-item>
      </text:list>
      <text:p text:style-name="P93"/>
      <text:p text:style-name="P94">歡迎以電子郵件通報本會，本會網址:</text:p>
      <text:p text:style-name="P95"><text:a xlink:href="mailto:hcchang4@ym.edu.tw" office:target-frame-name="_top" xlink:show="replace"><text:span text:style-name="T96">hcchang4@ym.edu.tw</text:span></text:a></text:p>
      <text:p text:style-name="P97"><text:a xlink:href="mailto:yslee@ym.edu.tw" office:target-frame-name="_top" xlink:show="replace"><text:span text:style-name="T98">yslee@ym.edu.tw</text:span></text:a></text:p>
      <text:p text:style-name="P99"><text:span text:style-name="T100">ylsun@ym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40:00Z</meta:creation-date>
    <dc:date>2023-10-27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