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69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69in"/>
      <style:text-properties style:font-name="標楷體" style:font-name-asian="標楷體"/>
    </style:style>
    <style:style style:name="TableColumn4" style:family="table-column">
      <style:table-column-properties style:column-width="0.4416in"/>
    </style:style>
    <style:style style:name="TableColumn5" style:family="table-column">
      <style:table-column-properties style:column-width="0.3833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449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125in"/>
    </style:style>
    <style:style style:name="Table3" style:family="table">
      <style:table-properties style:width="7.7in" fo:margin-left="0in" table:align="lef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69in"/>
      <style:text-properties style:font-name="標楷體" style:font-name-asian="標楷體"/>
    </style:style>
    <style:style style:name="TableRow20" style:family="table-row">
      <style:table-row-properties style:min-row-height="0.192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69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line-height="0.2569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69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69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69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69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69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69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69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69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69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69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69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69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69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69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69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69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69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69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69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69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69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69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69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69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69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69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69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69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69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69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69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69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69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69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69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69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69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69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69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69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69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69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69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69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69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69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69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69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69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69in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69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69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69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69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69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69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69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69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69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69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69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69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69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69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69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69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69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69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69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69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69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69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69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69in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69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69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69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69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69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69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69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69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69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69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69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69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69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69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69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69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69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69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69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69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69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69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69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69in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69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69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69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69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69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69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69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69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69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69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69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69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69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69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69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69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69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69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69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69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69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69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69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69in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69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69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69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69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69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69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69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69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69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569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569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69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69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69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69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69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69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69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569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69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69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69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69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69in"/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69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69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69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69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69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69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69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569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69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69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69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69in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569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69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69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69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69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69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569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569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569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569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569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69in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569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569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569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569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569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569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69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69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69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569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69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69in"/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569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569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569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569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69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569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69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569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569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569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569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569in"/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69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69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69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69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69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569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569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569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569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69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69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69in"/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569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69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569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69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69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69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69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69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69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569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569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569in"/>
      <style:text-properties style:font-name="標楷體"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69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69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69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69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69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569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569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69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569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569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569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569in"/>
      <style:text-properties style:font-name="標楷體"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69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69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569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569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69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569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69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69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569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569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569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569in"/>
      <style:text-properties style:font-name="標楷體"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569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69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69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69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69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569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569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569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569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69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569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569in"/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569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569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569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569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69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69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69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569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569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569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69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69in"/>
      <style:text-properties style:font-name="標楷體"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69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569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69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69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569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569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569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69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569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69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569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569in"/>
      <style:text-properties style:font-name="標楷體"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569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569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569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69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69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69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69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569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569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69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569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569in"/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569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569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569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569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569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569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569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69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69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69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69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569in"/>
      <style:text-properties style:font-name="標楷體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569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69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569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569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69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69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569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569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569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569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569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569in"/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569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569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569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569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569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569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569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569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569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69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569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69in"/>
      <style:text-properties style:font-name="標楷體"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569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569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569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569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569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569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569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569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569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569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569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569in"/>
      <style:text-properties style:font-name="標楷體"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569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569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569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569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569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569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569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569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569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569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569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569in"/>
      <style:text-properties style:font-name="標楷體" style:font-name-asian="標楷體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569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569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569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569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569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569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569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569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569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569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569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569in"/>
      <style:text-properties style:font-name="標楷體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569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569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569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569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2569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569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569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569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569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569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2569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2569in"/>
      <style:text-properties style:font-name="標楷體"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569in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569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569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569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569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569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569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569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569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569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569in"/>
      <style:text-properties style:font-name="標楷體" style:font-name-asian="標楷體"/>
    </style:style>
    <style:style style:name="P944" style:parent-style-name="內文" style:family="paragraph">
      <style:paragraph-properties fo:line-height="0.2569in"/>
      <style:text-properties style:font-name="標楷體" style:font-name-asian="標楷體"/>
    </style:style>
    <style:style style:name="P945" style:parent-style-name="內文" style:family="paragraph">
      <style:paragraph-properties fo:line-height="0.2569in"/>
    </style:style>
    <style:style style:name="T946" style:parent-style-name="預設段落字型" style:family="text">
      <style:text-properties style:font-name="標楷體" style:font-name-asian="標楷體"/>
    </style:style>
    <style:style style:name="P94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陽明大學暫留室飼養管理記錄表</text:p>
      <text:p text:style-name="P2">動物種類： <text:s text:c="18"/>動物品系： <text:s text:c="31"/>______年______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科系所： <text:s text:c="13"/>指導教授： <text:s text:c="13"/>學生姓名： <text:s text:c="13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日</text:p>
            <text:p text:style-name="P26">期</text:p>
          </table:table-cell>
          <table:table-cell table:style-name="TableCell27" table:number-columns-spanned="3">
            <text:p text:style-name="P28">代養動物記錄</text:p>
          </table:table-cell>
          <table:covered-table-cell/>
          <table:covered-table-cell/>
          <table:table-cell table:style-name="TableCell29" table:number-columns-spanned="6">
            <text:p text:style-name="P30">代養變動記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使用者簽名</text:p>
          </table:table-cell>
          <table:table-cell table:style-name="TableCell33">
            <text:p text:style-name="P34">管理員簽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♂</text:p>
          </table:table-cell>
          <table:table-cell table:style-name="TableCell41">
            <text:p text:style-name="P42">♀</text:p>
          </table:table-cell>
          <table:table-cell table:style-name="TableCell43">
            <text:p text:style-name="P44">籠數</text:p>
          </table:table-cell>
          <table:table-cell table:style-name="TableCell45" table:number-columns-spanned="2">
            <text:p text:style-name="P46">移出</text:p>
          </table:table-cell>
          <table:covered-table-cell/>
          <table:table-cell table:style-name="TableCell47" table:number-columns-spanned="2">
            <text:p text:style-name="P48">死亡</text:p>
          </table:table-cell>
          <table:covered-table-cell/>
          <table:table-cell table:style-name="TableCell49" table:number-columns-spanned="2">
            <text:p text:style-name="P50">移入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♂</text:p>
          </table:table-cell>
          <table:table-cell table:style-name="TableCell68">
            <text:p text:style-name="P69">♀</text:p>
          </table:table-cell>
          <table:table-cell table:style-name="TableCell70">
            <text:p text:style-name="P71">♂</text:p>
          </table:table-cell>
          <table:table-cell table:style-name="TableCell72">
            <text:p text:style-name="P73">♀</text:p>
          </table:table-cell>
          <table:table-cell table:style-name="TableCell74">
            <text:p text:style-name="P75">♂</text:p>
          </table:table-cell>
          <table:table-cell table:style-name="TableCell76">
            <text:p text:style-name="P77">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6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7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8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9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1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結餘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3">
            <text:p text:style-name="P943">代養區室：</text:p>
          </table:table-cell>
          <table:covered-table-cell/>
          <table:covered-table-cell/>
        </table:table-row>
      </table:table>
      <text:p text:style-name="P944">註：死亡部分請註明是(1.自然死亡)(2.實驗中死亡)(3.物理性死亡)(4.化學性死亡)</text:p>
      <text:p text:style-name="P945"><text:span text:style-name="T946"><text:s text:c="4"/>移入部分請註明是(1.分籠)(2.離乳)(3.購入)</text:span></text:p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其榮 鄧</dc:creator>
    <meta:creation-date>2023-10-27T09:42:00Z</meta:creation-date>
    <dc:date>2023-10-27T09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