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1395in"/>
    </style:style>
    <style:style style:name="Table6" style:family="table">
      <style:table-properties style:width="5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1.25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625in" svg:y="-0.375in" svg:width="0.85694in" svg:height="0.42708in" style:rel-width="scale" style:rel-height="scale"><draw:text-box><text:p text:style-name="P3">附件五</text:p></draw:text-box><svg:title/><svg:desc/></draw:frame></text:span></text:p>
      <text:p text:style-name="P4">標幟卡範例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主持人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研究者</text:p>
          </table:table-cell>
          <table:table-cell table:style-name="TableCell17">
            <text:p text:style-name="內文"/>
          </table:table-cell>
          <table:table-cell table:style-name="TableCell18">
            <text:p text:style-name="內文">連絡電話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品種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>品系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入室日期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性別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出生日期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動物隻數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實驗名稱</text:p>
          </table:table-cell>
          <table:table-cell table:style-name="TableCell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內文">實驗過程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幟卡範例</dc:title>
    <dc:description/>
    <dc:subject/>
    <meta:initial-creator>USER</meta:initial-creator>
    <dc:creator>其榮 鄧</dc:creator>
    <meta:creation-date>2023-10-27T09:43:00Z</meta:creation-date>
    <dc:date>2023-10-27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