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1916in"/>
    </style:style>
    <style:style style:name="T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2.1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875in"/>
    </style:style>
    <style:style style:name="Table9" style:family="table">
      <style:table-properties style:width="9.62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2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59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-0.731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-0.731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-0.731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731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-0.731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-0.731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73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-0.73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73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0.7319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-0.731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-0.731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-0.731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-0.731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-0.731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-0.731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731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0.731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right="-0.731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731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731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731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731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-0.7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-0.731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731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-0.731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-0.731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-0.731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-0.7319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-0.731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-0.731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-0.731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-0.731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right="-0.731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-0.731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731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73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731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right="-0.7319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right="-0.731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-0.731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-0.731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73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731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right="-0.731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-0.731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0.731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-0.731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7319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right="-0.731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right="-0.731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-0.731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right="-0.731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-0.731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-0.731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right="-0.731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-0.731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right="-0.731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-0.7319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-0.731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right="-0.731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right="-0.731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-0.731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right="-0.731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-0.731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-0.7319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-0.731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-0.731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-0.7319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right="-0.731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right="-0.731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right="-0.731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-0.731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-0.731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right="-0.731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right="-0.731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731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right="-0.731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right="-0.7319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-0.731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right="-0.731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right="-0.731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731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-0.731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right="-0.7319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right="-0.731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right="-0.731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right="-0.731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right="-0.7319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-0.731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right="-0.731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right="-0.7319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right="-0.731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right="-0.731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right="-0.731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right="-0.731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right="-0.731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right="-0.7319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-0.7319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right="-0.731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right="-0.731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right="-0.731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right="-0.731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right="-0.731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-0.731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right="-0.731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right="-0.731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-0.731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-0.7319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right="-0.731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right="-0.731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-0.731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right="-0.731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-0.731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right="-0.731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right="-0.731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right="-0.731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-0.731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right="-0.7319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right="-0.731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right="-0.731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right="-0.731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right="-0.7319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right="-0.731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-0.731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right="-0.7319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right="-0.731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right="-0.7319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-0.7319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right="-0.731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right="-0.731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right="-0.731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right="-0.731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right="-0.731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right="-0.731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731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right="-0.731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right="-0.731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-0.7319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right="-0.731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right="-0.731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-0.731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right="-0.7319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right="-0.731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right="-0.731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right="-0.731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right="-0.731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right="-0.7319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right="-0.7319i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right="-0.731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right="-0.731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right="-0.731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right="-0.7319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right="-0.7319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right="-0.731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right="-0.731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right="-0.731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right="-0.7319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right="-0.7319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right="-0.7319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right="-0.731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right="-0.731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right="-0.7319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right="-0.731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right="-0.731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right="-0.7319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right="-0.731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-0.7319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right="-0.7319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right="-0.7319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right="-0.731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right="-0.7319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right="-0.731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right="-0.731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-0.7319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right="-0.731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right="-0.731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right="-0.731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right="-0.7319in"/>
    </style:style>
    <style:style style:name="P419" style:parent-style-name="內文" style:family="paragraph">
      <style:paragraph-properties fo:margin-right="-0.7319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75in" svg:y="-0.375in" svg:width="0.85694in" svg:height="0.42708in" style:rel-width="scale" style:rel-height="scale"><draw:text-box><text:p text:style-name="P3">附件三</text:p></draw:text-box><svg:title/><svg:desc/></draw:frame></text:span><text:span text:style-name="T4">動物</text:span><text:span text:style-name="T5">暫留</text:span><text:span text:style-name="T6">室_</text:span><text:span text:style-name="T7">動物</text:span><text:span text:style-name="T8">進出管理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入室日期</text:p>
          </table:table-cell>
          <table:table-cell table:style-name="TableCell23">
            <text:p text:style-name="P24">動物品系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實驗內容簡述</text:p>
          </table:table-cell>
          <table:table-cell table:style-name="TableCell33">
            <text:p text:style-name="P34">出室日期</text:p>
          </table:table-cell>
          <table:table-cell table:style-name="TableCell35">
            <text:p text:style-name="P36">安樂死方式</text:p>
          </table:table-cell>
          <table:table-cell table:style-name="TableCell37">
            <text:p text:style-name="P38">實驗者</text:p>
          </table:table-cell>
          <table:table-cell table:style-name="TableCell39">
            <text:p text:style-name="P40">指導老師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幟卡範例</dc:title>
    <dc:description/>
    <dc:subject/>
    <meta:initial-creator>USER</meta:initial-creator>
    <dc:creator>其榮 鄧</dc:creator>
    <meta:creation-date>2023-10-27T09:45:00Z</meta:creation-date>
    <dc:date>2023-10-27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