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1916in"/>
    </style:style>
    <style:style style:name="T2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1.25in"/>
    </style:style>
    <style:style style:name="TableColumn17" style:family="table-column">
      <style:table-column-properties style:column-width="1.25in"/>
    </style:style>
    <style:style style:name="TableColumn18" style:family="table-column">
      <style:table-column-properties style:column-width="1.25in"/>
    </style:style>
    <style:style style:name="TableColumn19" style:family="table-column">
      <style:table-column-properties style:column-width="0.875in"/>
    </style:style>
    <style:style style:name="TableColumn20" style:family="table-column">
      <style:table-column-properties style:column-width="0.875in"/>
    </style:style>
    <style:style style:name="Table10" style:family="table">
      <style:table-properties style:width="9.625in" fo:margin-left="0.07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right="-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right="-0.0284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-0.075in" fo:margin-right="-0.0597in">
        <style:tab-stops/>
      </style:paragraph-properties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in" fo:margin-right="-0.075in" fo:text-indent="-0.075in">
        <style:tab-stops/>
      </style:paragraph-properties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right="-0.731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right="-0.7319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right="-0.7319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right="-0.7319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right="-0.7319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right="-0.7319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right="-0.7319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right="-0.731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right="-0.731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right="-0.7319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right="-0.731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right="-0.7319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right="-0.7319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right="-0.7319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right="-0.7319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right="-0.7319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right="-0.7319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right="-0.7319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right="-0.7319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right="-0.7319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right="-0.7319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right="-0.7319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right="-0.7319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right="-0.7319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right="-0.7319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right="-0.7319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right="-0.7319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right="-0.7319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right="-0.7319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right="-0.7319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right="-0.7319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right="-0.7319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right="-0.7319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right="-0.7319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right="-0.7319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right="-0.7319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right="-0.7319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right="-0.7319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right="-0.7319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right="-0.7319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right="-0.7319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right="-0.7319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right="-0.7319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right="-0.7319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right="-0.7319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right="-0.7319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right="-0.7319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right="-0.7319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right="-0.7319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right="-0.7319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right="-0.7319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right="-0.7319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right="-0.7319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right="-0.7319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right="-0.7319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right="-0.7319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right="-0.7319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right="-0.7319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right="-0.7319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right="-0.7319i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right="-0.7319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right="-0.7319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right="-0.7319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right="-0.7319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right="-0.7319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right="-0.7319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right="-0.7319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right="-0.7319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margin-right="-0.7319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right="-0.7319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right="-0.7319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right="-0.7319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right="-0.7319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right="-0.7319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right="-0.7319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right="-0.7319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right="-0.7319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right="-0.7319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right="-0.7319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right="-0.7319i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margin-right="-0.7319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right="-0.7319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right="-0.7319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right="-0.7319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right="-0.7319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right="-0.7319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right="-0.7319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right="-0.7319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right="-0.7319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right="-0.7319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right="-0.7319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right="-0.7319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right="-0.7319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right="-0.7319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right="-0.7319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right="-0.7319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right="-0.7319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right="-0.7319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right="-0.7319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right="-0.7319i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margin-right="-0.7319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right="-0.7319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right="-0.7319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right="-0.7319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right="-0.7319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right="-0.7319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right="-0.7319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right="-0.7319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right="-0.7319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right="-0.7319in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right="-0.7319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margin-right="-0.7319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right="-0.7319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right="-0.7319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right="-0.7319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right="-0.7319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right="-0.7319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right="-0.7319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right="-0.7319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right="-0.7319in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right="-0.7319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right="-0.7319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right="-0.7319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margin-right="-0.7319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right="-0.7319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margin-right="-0.7319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margin-right="-0.7319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right="-0.7319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right="-0.7319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right="-0.7319in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right="-0.7319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right="-0.7319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right="-0.7319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right="-0.7319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margin-right="-0.7319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margin-right="-0.7319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margin-right="-0.7319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margin-right="-0.7319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margin-right="-0.7319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margin-right="-0.7319in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right="-0.7319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margin-right="-0.7319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right="-0.7319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margin-right="-0.7319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right="-0.7319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right="-0.7319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right="-0.7319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margin-right="-0.7319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right="-0.7319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margin-right="-0.7319in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margin-right="-0.7319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margin-right="-0.7319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right="-0.7319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margin-right="-0.7319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margin-right="-0.7319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margin-right="-0.7319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margin-right="-0.7319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margin-right="-0.7319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margin-right="-0.7319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margin-right="-0.7319in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margin-right="-0.7319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margin-right="-0.7319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margin-right="-0.7319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margin-right="-0.7319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margin-right="-0.7319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margin-right="-0.7319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margin-right="-0.7319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margin-right="-0.7319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margin-right="-0.7319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margin-right="-0.7319in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margin-right="-0.7319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margin-right="-0.7319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margin-right="-0.7319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margin-right="-0.7319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margin-right="-0.7319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margin-right="-0.7319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margin-right="-0.7319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margin-right="-0.7319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margin-right="-0.7319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margin-right="-0.7319in"/>
    </style:style>
    <style:style style:name="P420" style:parent-style-name="內文" style:family="paragraph">
      <style:paragraph-properties fo:margin-right="-0.7319in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8.75in" svg:y="-0.375in" svg:width="0.85694in" svg:height="0.42708in" style:rel-width="scale" style:rel-height="scale"><draw:text-box><text:p text:style-name="P3">附件四</text:p></draw:text-box><svg:title/><svg:desc/></draw:frame></text:span><text:bookmark-start text:name="OLE_LINK1"/><text:span text:style-name="T4">動物</text:span><text:span text:style-name="T5">暫留</text:span><text:span text:style-name="T6">室</text:span><text:span text:style-name="T7">_</text:span><text:bookmark-end text:name="OLE_LINK1"/><text:span text:style-name="T8">清潔</text:span><text:span text:style-name="T9">管理記錄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日期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入室時間</text:p>
          </table:table-cell>
          <table:table-cell table:style-name="TableCell28">
            <text:p text:style-name="P29">溫度</text:p>
          </table:table-cell>
          <table:table-cell table:style-name="TableCell30">
            <text:p text:style-name="P31">溼度</text:p>
          </table:table-cell>
          <table:table-cell table:style-name="TableCell32">
            <text:p text:style-name="P33">加水飼料</text:p>
          </table:table-cell>
          <table:table-cell table:style-name="TableCell34">
            <text:p text:style-name="P35">更換墊料</text:p>
          </table:table-cell>
          <table:table-cell table:style-name="TableCell36">
            <text:p text:style-name="P37">清潔</text:p>
          </table:table-cell>
          <table:table-cell table:style-name="TableCell38">
            <text:p text:style-name="P39">出室時間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標幟卡範例</dc:title>
    <dc:description/>
    <dc:subject/>
    <meta:initial-creator>USER</meta:initial-creator>
    <dc:creator>其榮 鄧</dc:creator>
    <meta:creation-date>2023-10-27T09:46:00Z</meta:creation-date>
    <dc:date>2023-10-27T09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