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right="-0.6069in" fo:text-indent="5.0833in"/>
      <style:text-properties style:font-name-asian="標楷體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line-height="0.2777in" fo:margin-left="0.4451in" fo:text-indent="-0.2479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3" style:family="paragraph">
      <style:paragraph-properties fo:line-height="0.2777in" fo:margin-right="-0.7319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3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動物暫留室」及「動物房舍」參考標準</text:p>
      <text:p text:style-name="P2">99年11月1日</text:p>
      <text:p text:style-name="P3">一、暫留室（短期暫留，不進行動物繁殖）:</text:p>
      <text:list text:style-name="LFO2" text:continue-numbering="true">
        <text:list-item>
          <text:p text:style-name="P4">要有冷氣機調節溫度</text:p>
        </text:list-item>
        <text:list-item>
          <text:p text:style-name="P5">要有排氣裝置</text:p>
        </text:list-item>
        <text:list-item>
          <text:p text:style-name="P6">要有光照時間控制</text:p>
        </text:list-item>
        <text:list-item>
          <text:p text:style-name="P7">要有水槽</text:p>
        </text:list-item>
        <text:list-item>
          <text:p text:style-name="P8">要有門縫檔板</text:p>
        </text:list-item>
        <text:list-item>
          <text:p text:style-name="P9"><text:span text:style-name="T10">要有記錄表</text:span><text:span text:style-name="T11">（</text:span><text:span text:style-name="T12">人員進出記錄表</text:span><text:span text:style-name="T13">、</text:span><text:span text:style-name="T14">動物進出</text:span><text:span text:style-name="T15">及照護</text:span><text:span text:style-name="T16">記錄表</text:span><text:span text:style-name="T17">）</text:span></text:p>
        </text:list-item>
        <text:list-item>
          <text:p text:style-name="P18">假日要有人值班</text:p>
        </text:list-item>
        <text:list-item>
          <text:p text:style-name="P19">飼養密度要控制</text:p>
        </text:list-item>
        <text:list-item>
          <text:p text:style-name="P20"><text:span text:style-name="T21">要定期給水給飼料</text:span><text:span text:style-name="T22">（</text:span><text:span text:style-name="T23">動物進出</text:span><text:span text:style-name="T24">及照護</text:span><text:span text:style-name="T25">記錄表</text:span><text:span text:style-name="T26">）</text:span></text:p>
        </text:list-item>
        <text:list-item>
          <text:p text:style-name="P27">墊料要定期更換</text:p>
        </text:list-item>
        <text:list-item>
          <text:p text:style-name="P28">動物盒要有標識</text:p>
        </text:list-item>
      </text:list>
      <text:p text:style-name="P29"/>
      <text:p text:style-name="P30">二、動物房舍（進行動物繁殖）:</text:p>
      <text:list text:style-name="LFO3" text:continue-numbering="true">
        <text:list-item>
          <text:p text:style-name="P31">要有空調系統(有99.97％以上的HEPA<text:s/>filter)</text:p>
        </text:list-item>
        <text:list-item>
          <text:p text:style-name="P32">要有溫濕度控制及偵測設備(溫度：20-22℃；濕度：50-60％)</text:p>
        </text:list-item>
        <text:list-item>
          <text:p text:style-name="P33">要有光照時間控制(白天12-14小時；夜晚10-12小時)</text:p>
        </text:list-item>
        <text:list-item>
          <text:p text:style-name="P34">動物房要有新鮮空氣換氣率(10-15次/小時)</text:p>
        </text:list-item>
        <text:list-item>
          <text:p text:style-name="P35">要定期實施動物健康監測(1次/每季；病原項目依陽明動物中心標準)</text:p>
        </text:list-item>
        <text:list-item>
          <text:p text:style-name="P36">要定期實施環境監測(包括水質監測)</text:p>
        </text:list-item>
        <text:list-item>
          <text:p text:style-name="P37">要有檢疫措施</text:p>
        </text:list-item>
        <text:list-item>
          <text:p text:style-name="P38">要有獸醫師定期巡房及記錄</text:p>
        </text:list-item>
        <text:list-item>
          <text:p text:style-name="P39">要有門縫檔板</text:p>
        </text:list-item>
        <text:list-item>
          <text:p text:style-name="P40">假日要有人值班</text:p>
        </text:list-item>
        <text:list-item>
          <text:p text:style-name="P41">飼養密度要控制</text:p>
        </text:list-item>
        <text:list-item>
          <text:p text:style-name="P42">要定期給水(RO水)、給飼料(符合國際標準之飼料)</text:p>
        </text:list-item>
        <text:list-item>
          <text:p text:style-name="P43">墊料要定期更換</text:p>
        </text:list-item>
        <text:list-item>
          <text:p text:style-name="P44">動物房物品要經過滅菌</text:p>
        </text:list-item>
        <text:list-item>
          <text:p text:style-name="P45">要有動物及人員進出記錄表</text:p>
        </text:list-item>
        <text:list-item>
          <text:p text:style-name="P46">動物盒要有標識</text:p>
        </text:list-item>
        <text:list-item>
          <text:p text:style-name="P47"><text:span text:style-name="T48">要有噪音控制(60分貝以下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動物房舍及暫留室參考標準</dc:title>
    <dc:description/>
    <dc:subject/>
    <meta:initial-creator>user</meta:initial-creator>
    <dc:creator>其榮 鄧</dc:creator>
    <meta:creation-date>2023-10-27T09:47:00Z</meta:creation-date>
    <dc:date>2023-10-27T09:47:00Z</dc:date>
    <meta:template xlink:href="Normal.dotm" xlink:type="simple"/>
    <meta:editing-cycles>2</meta:editing-cycles>
    <meta:editing-duration>PT0S</meta:editing-duration>
    <meta:user-defined meta:name="_EmailSubject">公文及參考標準</meta:user-defined>
    <meta:user-defined meta:name="_AuthorEmail">yslee@ym.edu.tw</meta:user-defined>
    <meta:user-defined meta:name="_AuthorEmailDisplayName">李勇陞</meta:user-defined>
    <meta:user-defined meta:name="_ReviewingToolsShownOnce"/>
    <meta:document-statistic meta:page-count="1" meta:paragraph-count="1" meta:word-count="71" meta:character-count="475" meta:row-count="3" meta:non-whitespace-character-count="405"/>
  </office:meta>
</office:document-meta>
</file>