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7958in"/>
    </style:style>
    <style:style style:name="TableColumn12" style:family="table-column">
      <style:table-column-properties style:column-width="0.968in"/>
    </style:style>
    <style:style style:name="TableColumn13" style:family="table-column">
      <style:table-column-properties style:column-width="1.7361in"/>
    </style:style>
    <style:style style:name="Table7" style:family="table">
      <style:table-properties style:width="7.25in" fo:margin-left="-0.6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right="-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28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59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-0.731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-0.731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731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731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731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-0.7319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right="-0.731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731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right="-0.7319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-0.73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-0.731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right="-0.7319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-0.73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right="-0.73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73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-0.73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731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-0.7319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-0.731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731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-0.731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right="-0.731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731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7319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right="-0.731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right="-0.731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right="-0.731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-0.731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731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7319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-0.73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731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731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73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right="-0.73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right="-0.7319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731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73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right="-0.73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right="-0.731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731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7319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right="-0.73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731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731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73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73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7319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right="-0.7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731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right="-0.731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731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731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7319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-0.731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-0.731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-0.731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731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-0.731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7319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7319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731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731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73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right="-0.731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right="-0.7319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-0.731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73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731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right="-0.731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right="-0.731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right="-0.7319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731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731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right="-0.731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right="-0.7319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right="-0.731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right="-0.7319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right="-0.731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right="-0.731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right="-0.731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right="-0.731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right="-0.731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right="-0.7319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right="-0.7319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right="-0.731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right="-0.7319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right="-0.731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right="-0.73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right="-0.7319in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-0.731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right="-0.731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right="-0.731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right="-0.7319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right="-0.731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right="-0.7319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right="-0.731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-0.731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right="-0.731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right="-0.731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right="-0.731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right="-0.7319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731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right="-0.731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right="-0.731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right="-0.7319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-0.731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right="-0.7319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right="-0.731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right="-0.731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-0.7319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right="-0.731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731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right="-0.7319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right="-0.731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right="-0.731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right="-0.731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7319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right="-0.731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-0.7319in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-0.7319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right="-0.731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right="-0.731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right="-0.7319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-0.731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right="-0.7319in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-0.7319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-0.731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right="-0.731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right="-0.731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right="-0.731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-0.7319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right="-0.7319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73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731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right="-0.731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right="-0.7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right="-0.7319i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7319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right="-0.731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right="-0.7319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right="-0.7319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-0.731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7319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-0.731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right="-0.7319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-0.731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right="-0.731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731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-0.7319in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right="-0.731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right="-0.731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right="-0.731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right="-0.731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right="-0.731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right="-0.7319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right="-0.731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right="-0.731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right="-0.7319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-0.731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-0.731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right="-0.7319i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right="-0.7319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right="-0.731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margin-right="-0.731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right="-0.731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right="-0.731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right="-0.7319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right="-0.7319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right="-0.7319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right="-0.731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right="-0.7319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right="-0.731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right="-0.7319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right="-0.7319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right="-0.731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right="-0.7319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right="-0.731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margin-right="-0.731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right="-0.7319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right="-0.7319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right="-0.7319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margin-right="-0.731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right="-0.7319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right="-0.731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right="-0.7319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right="-0.7319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margin-right="-0.731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margin-right="-0.731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right="-0.7319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right="-0.7319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right="-0.7319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right="-0.7319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right="-0.731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right="-0.731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right="-0.7319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right="-0.7319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right="-0.7319in"/>
    </style:style>
    <style:style style:name="P456" style:parent-style-name="內文" style:family="paragraph">
      <style:paragraph-properties fo:margin-left="-0.75in" fo:margin-right="-0.7319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-0.5in" svg:width="0.85694in" svg:height="0.42708in" style:rel-width="scale" style:rel-height="scale"><draw:text-box><text:p text:style-name="P3">附件二</text:p></draw:text-box><svg:title/><svg:desc/></draw:frame></text:span><text:span text:style-name="T4">動物</text:span><text:span text:style-name="T5">暫留</text:span><text:span text:style-name="T6">室_人員進出管理記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入室日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人員姓名</text:p>
          </table:table-cell>
          <table:table-cell table:style-name="TableCell21">
            <text:p text:style-name="P22">入室目的</text:p>
          </table:table-cell>
          <table:table-cell table:style-name="TableCell23">
            <text:p text:style-name="P24">出室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標幟卡範例</dc:title>
    <dc:description/>
    <dc:subject/>
    <meta:initial-creator>USER</meta:initial-creator>
    <dc:creator>其榮 鄧</dc:creator>
    <meta:creation-date>2023-10-27T09:49:00Z</meta:creation-date>
    <dc:date>2023-10-27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