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in" style:line-height-at-least="0in"/>
    </style:style>
    <style:style style:name="TableColumn3" style:family="table-column">
      <style:table-column-properties style:column-width="0.6256in" style:use-optimal-column-width="false"/>
    </style:style>
    <style:style style:name="TableColumn4" style:family="table-column">
      <style:table-column-properties style:column-width="0.8277in" style:use-optimal-column-width="false"/>
    </style:style>
    <style:style style:name="Table2" style:family="table">
      <style:table-properties style:width="1.4534in" fo:margin-left="0.2368in" table:align="left"/>
    </style:style>
    <style:style style:name="TableRow5" style:family="table-row">
      <style:table-row-properties style:min-row-height="0.2902in"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Textbody" style:family="paragraph">
      <style:paragraph-properties fo:line-height="0.1944in"/>
      <style:text-properties style:font-name="標楷體" style:font-name-asian="標楷體" fo:font-size="8pt" style:font-size-asian="8pt" style:font-size-complex="8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Textbody" style:family="paragraph">
      <style:paragraph-properties fo:line-height="0.1388in"/>
      <style:text-properties fo:font-size="10pt" style:font-size-asian="10pt" style:font-size-complex="10pt"/>
    </style:style>
    <style:style style:name="TableRow10" style:family="table-row">
      <style:table-row-properties style:min-row-height="0.2847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Textbody" style:family="paragraph">
      <style:paragraph-properties fo:line-height="0.1944in"/>
      <style:text-properties style:font-name="標楷體" style:font-name-asian="標楷體" fo:font-size="8pt" style:font-size-asian="8pt" style:font-size-complex="8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Textbody" style:family="paragraph">
      <style:paragraph-properties fo:line-height="0.1388in"/>
      <style:text-properties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本文" style:family="paragraph">
      <style:paragraph-properties fo:margin-bottom="0in" style:line-height-at-least="0in"/>
    </style:style>
    <style:style style:name="T24" style:parent-style-name="預設段落字型" style:family="text">
      <style:text-properties style:font-name="標楷體" style:font-name-asian="標楷體" fo:background-color="#FFFFFF"/>
    </style:style>
    <style:style style:name="T25" style:parent-style-name="預設段落字型" style:family="text">
      <style:text-properties style:font-name="標楷體" style:font-name-asian="標楷體" fo:background-color="#FFFFFF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Textbody" style:family="paragraph">
      <style:paragraph-properties fo:text-align="justify" style:line-height-at-least="0in"/>
    </style:style>
    <style:style style:name="T3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1" style:parent-style-name="預設段落字型" style:family="text">
      <style:text-properties style:font-name="標楷體" style:font-name-asian="標楷體" fo:color="#0000FF" fo:font-size="14pt" style:font-size-asian="14pt" fo:background-color="#FFFFFF"/>
    </style:style>
    <style:style style:name="T32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3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5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36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3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P39" style:parent-style-name="Textbody" style:family="paragraph">
      <style:paragraph-properties fo:text-align="justify" style:line-height-at-least="0in" fo:text-indent="3.8388in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P45" style:parent-style-name="Textbody" style:family="paragraph">
      <style:paragraph-properties style:line-height-at-least="0in" fo:text-indent="3.8388in"/>
    </style:style>
    <style:style style:name="T46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47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48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49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50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P52" style:parent-style-name="Textbody" style:family="paragraph">
      <style:paragraph-properties style:line-height-at-least="0in" fo:text-indent="3.8388in"/>
    </style:style>
    <style:style style:name="T53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54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55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56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P57" style:parent-style-name="Textbody" style:family="paragraph">
      <style:paragraph-properties style:line-height-at-least="0in" fo:text-indent="3.8388in"/>
    </style:style>
    <style:style style:name="T58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P60" style:parent-style-name="Textbody" style:family="paragraph">
      <style:paragraph-properties style:line-height-at-least="0in" fo:text-indent="3.8388in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65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P66" style:parent-style-name="本文" style:family="paragraph">
      <style:paragraph-properties fo:margin-bottom="0in" style:line-height-at-least="0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P69" style:parent-style-name="Textbody" style:family="paragraph">
      <style:paragraph-properties style:text-autospace="none" fo:line-height="0.1527in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71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72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 fo:language="zh" fo:country="TW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78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P79" style:parent-style-name="Textbody" style:family="paragraph">
      <style:paragraph-properties style:text-autospace="none" fo:line-height="0.1527in"/>
    </style:style>
    <style:style style:name="T80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83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84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P85" style:parent-style-name="清單" style:family="paragraph">
      <style:paragraph-properties style:line-height-at-least="0in"/>
      <style:text-properties style:font-name-asian="標楷體" fo:font-size="10pt" style:font-size-asian="10pt"/>
    </style:style>
    <style:style style:name="P86" style:parent-style-name="清單" style:family="paragraph">
      <style:paragraph-properties style:line-height-at-least="0in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P90" style:parent-style-name="本文" style:family="paragraph">
      <style:paragraph-properties fo:margin-bottom="0in" style:line-height-at-least="0in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P92" style:parent-style-name="本文" style:family="paragraph">
      <style:paragraph-properties fo:margin-bottom="0in" style:line-height-at-least="0in"/>
      <style:text-properties style:font-name-asian="標楷體"/>
    </style:style>
    <style:style style:name="P93" style:parent-style-name="本文" style:family="paragraph">
      <style:paragraph-properties fo:margin-bottom="0in" style:line-height-at-least="0in"/>
    </style:style>
    <style:style style:name="T94" style:parent-style-name="預設段落字型" style:family="text">
      <style:text-properties style:font-name-asian="標楷體"/>
    </style:style>
    <style:style style:name="P95" style:parent-style-name="本文" style:family="paragraph">
      <style:paragraph-properties style:line-height-at-least="0in" fo:margin-left="0.5888in" fo:text-indent="-0.5888in">
        <style:tab-stops/>
      </style:paragraph-properties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03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04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P106" style:parent-style-name="本文" style:family="paragraph">
      <style:paragraph-properties fo:margin-bottom="0in" style:line-height-at-least="0in"/>
      <style:text-properties style:font-name-asian="標楷體" fo:font-size="14pt" style:font-size-asian="14pt" style:font-size-complex="14pt"/>
    </style:style>
    <style:style style:name="P107" style:parent-style-name="本文" style:family="paragraph">
      <style:paragraph-properties fo:margin-bottom="0in" style:line-height-at-least="0in" fo:margin-left="0.7222in" fo:text-indent="-0.388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letter-spacing="0.0138in" style:letter-kerning="false" fo:font-size="14pt" style:font-size-asian="14pt" style:font-size-complex="14pt"/>
    </style:style>
    <style:style style:name="T112" style:parent-style-name="預設段落字型" style:family="text">
      <style:text-properties style:font-name-asian="標楷體" fo:letter-spacing="0.0138in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P125" style:parent-style-name="本文" style:family="paragraph">
      <style:paragraph-properties fo:margin-bottom="0in" style:line-height-at-least="0in" fo:margin-left="0.7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26" style:parent-style-name="Textbody" style:family="paragraph">
      <style:paragraph-properties style:line-height-at-least="0in" fo:text-indent="0.3333in"/>
      <style:text-properties style:font-name="標楷體" style:font-name-asian="標楷體" fo:font-size="14pt" style:font-size-asian="14pt"/>
    </style:style>
    <style:style style:name="P127" style:parent-style-name="Textbody" style:family="paragraph">
      <style:paragraph-properties style:line-height-at-least="0in" fo:margin-left="0.6652in">
        <style:tab-stops/>
      </style:paragraph-properties>
      <style:text-properties style:font-name="標楷體" style:font-name-asian="標楷體" fo:font-size="14pt" style:font-size-asian="14pt"/>
    </style:style>
    <style:style style:name="P128" style:parent-style-name="清單3" style:family="paragraph">
      <style:paragraph-properties style:line-height-at-least="0in" fo:margin-left="1.4541in" fo:text-indent="-0.787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P133" style:parent-style-name="Textbody" style:family="paragraph">
      <style:paragraph-properties style:line-height-at-least="0in" fo:margin-left="1.3277in" fo:text-indent="-0.661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41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44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P158" style:parent-style-name="Textbody" style:family="paragraph">
      <style:paragraph-properties style:line-height-at-least="0in" fo:margin-left="0.0013in" fo:text-indent="0.2937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P162" style:parent-style-name="Textbody" style:family="paragraph">
      <style:paragraph-properties style:line-height-at-least="0in" fo:margin-left="0.3347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6pt" style:font-size-asian="16pt"/>
    </style:style>
    <style:style style:name="P164" style:parent-style-name="清單4" style:family="paragraph">
      <style:paragraph-properties fo:margin-top="0.0833in" style:line-height-at-least="0in" fo:margin-left="0in" fo:text-indent="0in">
        <style:tab-stops/>
      </style:paragraph-properties>
      <style:text-properties style:font-name-asian="標楷體" fo:font-size="10pt" style:font-size-asian="10pt"/>
    </style:style>
    <style:style style:name="P165" style:parent-style-name="清單4" style:family="paragraph">
      <style:paragraph-properties style:line-height-at-least="0in" fo:margin-left="0in" fo:text-indent="0in">
        <style:tab-stops/>
      </style:paragraph-properties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P169" style:parent-style-name="本文" style:family="paragraph">
      <style:paragraph-properties fo:margin-bottom="0in" style:line-height-at-least="0in"/>
      <style:text-properties style:font-name="標楷體" style:font-name-asian="標楷體" fo:color="#FF0000" fo:font-size="16pt" style:font-size-asian="16pt" style:font-size-complex="16pt"/>
    </style:style>
    <style:style style:name="TableColumn171" style:family="table-column">
      <style:table-column-properties style:column-width="7.0166in" style:use-optimal-column-width="false"/>
    </style:style>
    <style:style style:name="Table170" style:family="table">
      <style:table-properties style:width="7.0166in" fo:margin-left="0.1027in" table:align="left"/>
    </style:style>
    <style:style style:name="TableRow172" style:family="table-row">
      <style:table-row-properties style:min-row-height="1.1743in" style:use-optimal-row-height="false"/>
    </style:style>
    <style:style style:name="TableCell173" style:family="table-cell">
      <style:table-cell-properties fo:border="none" style:writing-mode="lr-tb" fo:padding-top="0in" fo:padding-left="0.0194in" fo:padding-bottom="0in" fo:padding-right="0.0194in"/>
    </style:style>
    <style:style style:name="P174" style:parent-style-name="Textbody" style:family="paragraph">
      <style:paragraph-properties style:text-autospace="none" fo:line-height="0.3333in"/>
    </style:style>
    <style:style style:name="T175" style:parent-style-name="預設段落字型" style:family="text">
      <style:text-properties style:font-name="標楷體" style:font-name-asian="標楷體" style:font-name-complex="標楷體" fo:color="#FF0000" fo:language="zh" fo:country="TW"/>
    </style:style>
    <style:style style:name="T17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fo:language="zh" fo:country="TW"/>
    </style:style>
    <style:style style:name="P177" style:parent-style-name="Textbody" style:family="paragraph">
      <style:paragraph-properties style:text-autospace="none" fo:line-height="0.3333in"/>
      <style:text-properties style:font-name="標楷體" style:font-name-asian="標楷體" style:font-name-complex="標楷體" fo:color="#FF0000" fo:language="zh" fo:country="TW"/>
    </style:style>
    <style:style style:name="P178" style:parent-style-name="Textbody" style:family="paragraph">
      <style:paragraph-properties style:text-autospace="none" fo:line-height="0.3333in"/>
    </style:style>
    <style:style style:name="T17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fo:language="zh" fo:country="TW"/>
    </style:style>
    <style:style style:name="T180" style:parent-style-name="預設段落字型" style:family="text">
      <style:text-properties style:font-name="標楷體" style:font-name-asian="標楷體" style:font-name-complex="標楷體" fo:color="#FF0000" fo:language="zh" fo:country="TW"/>
    </style:style>
    <style:style style:name="T181" style:parent-style-name="預設段落字型" style:family="text">
      <style:text-properties style:font-name="標楷體" style:font-name-asian="標楷體" style:font-name-complex="標楷體" fo:color="#FF0000" fo:language="zh" fo:country="TW"/>
    </style:style>
    <style:style style:name="T182" style:parent-style-name="預設段落字型" style:family="text">
      <style:text-properties style:font-name="標楷體" style:font-name-asian="標楷體" style:font-name-complex="標楷體" fo:color="#FF0000" fo:language="zh" fo:country="TW"/>
    </style:style>
    <style:style style:name="T183" style:parent-style-name="預設段落字型" style:family="text">
      <style:text-properties style:font-name="標楷體" style:font-name-asian="標楷體" style:font-name-complex="標楷體" fo:color="#FF0000" fo:language="zh" fo:country="TW"/>
    </style:style>
    <style:style style:name="T184" style:parent-style-name="預設段落字型" style:family="text">
      <style:text-properties style:font-name="標楷體" style:font-name-asian="標楷體" style:font-name-complex="標楷體" fo:color="#FF0000" fo:language="zh" fo:country="TW"/>
    </style:style>
    <style:style style:name="T185" style:parent-style-name="預設段落字型" style:family="text">
      <style:text-properties style:font-name="標楷體" style:font-name-asian="標楷體" style:font-name-complex="標楷體" fo:color="#FF0000" fo:language="zh" fo:country="TW"/>
    </style:style>
    <style:style style:name="T186" style:parent-style-name="預設段落字型" style:family="text">
      <style:text-properties style:font-name="標楷體" style:font-name-asian="標楷體" style:font-name-complex="標楷體" fo:color="#FF0000" fo:language="zh" fo:country="TW"/>
    </style:style>
    <style:style style:name="T187" style:parent-style-name="預設段落字型" style:family="text">
      <style:text-properties style:font-name="標楷體" style:font-name-asian="標楷體" style:font-name-complex="標楷體" fo:color="#FF0000" fo:language="zh" fo:country="TW"/>
    </style:style>
    <style:style style:name="T18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fo:language="zh" fo:country="TW"/>
    </style:style>
    <style:style style:name="T18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fo:language="zh" fo:country="TW"/>
    </style:style>
    <style:style style:name="T19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fo:language="zh" fo:country="TW"/>
    </style:style>
    <style:style style:name="P191" style:parent-style-name="Textbody" style:family="paragraph">
      <style:paragraph-properties style:text-autospace="none" fo:line-height="0.3333in">
        <style:tab-stops>
          <style:tab-stop style:type="left" style:position="2.6312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fo:language="zh" fo:country="TW"/>
    </style:style>
    <style:style style:name="T193" style:parent-style-name="預設段落字型" style:family="text">
      <style:text-properties style:font-name="標楷體" style:font-name-asian="標楷體" style:font-name-complex="標楷體" fo:color="#FF0000" fo:language="zh" fo:country="TW"/>
    </style:style>
    <style:style style:name="T194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 fo:language="zh" fo:country="TW"/>
    </style:style>
    <style:style style:name="T195" style:parent-style-name="預設段落字型" style:family="text">
      <style:text-properties style:font-name="標楷體" style:font-name-asian="標楷體" style:font-name-complex="標楷體" fo:color="#FF0000" fo:language="zh" fo:country="TW"/>
    </style:style>
    <style:style style:name="T196" style:parent-style-name="預設段落字型" style:family="text">
      <style:text-properties style:font-name="標楷體" style:font-name-asian="標楷體" style:font-name-complex="標楷體" fo:color="#FF0000" fo:language="zh" fo:country="TW"/>
    </style:style>
    <style:style style:name="T19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fo:language="zh" fo:country="TW"/>
    </style:style>
    <style:style style:name="T19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fo:language="zh" fo:country="TW"/>
    </style:style>
    <style:style style:name="T199" style:parent-style-name="預設段落字型" style:family="text">
      <style:text-properties style:font-name="標楷體" style:font-name-asian="標楷體" style:font-name-complex="標楷體" fo:color="#FF0000" fo:language="zh" fo:country="TW"/>
    </style:style>
    <style:style style:name="T200" style:parent-style-name="預設段落字型" style:family="text">
      <style:text-properties style:font-name="標楷體" style:font-name-asian="標楷體" fo:color="#FF0000" fo:letter-spacing="-0.0055in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color="#FF0000" fo:letter-spacing="-0.0055in" fo:font-size="11pt" style:font-size-asian="11pt" style:font-size-complex="11pt"/>
    </style:style>
    <style:style style:name="P202" style:parent-style-name="Textbody" style:family="paragraph">
      <style:paragraph-properties style:text-autospace="none" fo:line-height="0.3333in"/>
    </style:style>
    <style:style style:name="T20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fo:language="zh" fo:country="TW"/>
    </style:style>
    <style:style style:name="T204" style:parent-style-name="預設段落字型" style:family="text">
      <style:text-properties style:font-name="標楷體" style:font-name-asian="標楷體" style:font-name-complex="標楷體" fo:color="#FF0000" fo:language="zh" fo:country="TW"/>
    </style:style>
    <style:style style:name="T20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fo:language="zh" fo:country="TW"/>
    </style:style>
    <style:style style:name="T20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fo:language="zh" fo:country="TW"/>
    </style:style>
    <style:style style:name="P207" style:parent-style-name="Textbody" style:family="paragraph">
      <style:paragraph-properties style:text-autospace="none" fo:line-height="0.3333in"/>
    </style:style>
    <style:style style:name="T20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fo:language="zh" fo:country="TW"/>
    </style:style>
    <style:style style:name="T20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fo:language="zh" fo:country="TW"/>
    </style:style>
    <style:style style:name="T21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fo:language="zh" fo:country="TW"/>
    </style:style>
    <style:style style:name="P211" style:parent-style-name="Textbody" style:family="paragraph">
      <style:paragraph-properties fo:margin-top="0.125in" fo:line-height="0.2222in"/>
    </style:style>
    <style:style style:name="T212" style:parent-style-name="預設段落字型" style:family="text">
      <style:text-properties style:font-name-asian="標楷體" fo:color="#943634" fo:font-size="11pt" style:font-size-asian="11pt" fo:background-color="#FFFFFF"/>
    </style:style>
    <style:style style:name="T213" style:parent-style-name="預設段落字型" style:family="text">
      <style:text-properties style:font-name-asian="標楷體" fo:color="#943634" fo:font-size="11pt" style:font-size-asian="11pt" fo:background-color="#FFFFFF"/>
    </style:style>
    <style:style style:name="T214" style:parent-style-name="預設段落字型" style:family="text">
      <style:text-properties style:font-name="標楷體" style:font-name-asian="標楷體" fo:color="#943634" fo:font-size="11pt" style:font-size-asian="11pt" fo:background-color="#FFFFFF"/>
    </style:style>
    <style:style style:name="T215" style:parent-style-name="預設段落字型" style:family="text">
      <style:text-properties style:font-name-asian="標楷體" fo:color="#943634" fo:font-size="11pt" style:font-size-asian="11pt" fo:background-color="#FFFFFF"/>
    </style:style>
    <style:style style:name="P216" style:parent-style-name="Textbody" style:family="paragraph">
      <style:paragraph-properties fo:line-height="0.2222in"/>
      <style:text-properties style:font-name-asian="標楷體" fo:color="#943634" fo:font-size="11pt" style:font-size-asian="11pt" fo:background-color="#FFFFFF"/>
    </style:style>
    <style:style style:name="P217" style:parent-style-name="Textbody" style:family="paragraph">
      <style:paragraph-properties fo:line-height="0.2222in"/>
    </style:style>
    <style:style style:name="T218" style:parent-style-name="預設段落字型" style:family="text">
      <style:text-properties style:font-name-asian="標楷體" fo:color="#943634" fo:font-size="11pt" style:font-size-asian="11pt" fo:background-color="#FFFFFF"/>
    </style:style>
    <style:style style:name="T219" style:parent-style-name="預設段落字型" style:family="text">
      <style:text-properties style:font-name="標楷體" style:font-name-asian="標楷體" fo:color="#943634" fo:font-size="11pt" style:font-size-asian="11pt" style:font-size-complex="11pt" fo:background-color="#FFFFFF"/>
    </style:style>
    <style:style style:name="T220" style:parent-style-name="預設段落字型" style:family="text">
      <style:text-properties style:font-name="標楷體" style:font-name-asian="標楷體" fo:color="#943634" fo:font-size="11pt" style:font-size-asian="11pt" style:font-size-complex="11pt" fo:background-color="#FFFFFF"/>
    </style:style>
    <style:style style:name="T221" style:parent-style-name="預設段落字型" style:family="text">
      <style:text-properties style:font-name="標楷體" style:font-name-asian="標楷體" fo:color="#943634" fo:font-size="11pt" style:font-size-asian="11pt" style:font-size-complex="11pt" fo:background-color="#FFFFFF"/>
    </style:style>
    <style:style style:name="T222" style:parent-style-name="預設段落字型" style:family="text">
      <style:text-properties style:font-name="標楷體" style:font-name-asian="標楷體" fo:color="#943634" fo:font-size="11pt" style:font-size-asian="11pt" style:font-size-complex="11pt" fo:background-color="#FFFFFF"/>
    </style:style>
    <style:style style:name="T223" style:parent-style-name="預設段落字型" style:family="text">
      <style:text-properties style:font-name="標楷體" style:font-name-asian="標楷體" fo:color="#943634" fo:font-size="11pt" style:font-size-asian="11pt" style:font-size-complex="11pt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Text Box 5" text:anchor-type="paragraph" svg:x="4.90276in" svg:y="-0.54173in" svg:width="2in" svg:height="1.125in" style:rel-width="scale" style:rel-height="scale"><draw:text-box><table:table table:style-name="Table2"><table:table-columns><table:table-column table:style-name="TableColumn3"/><table:table-column table:style-name="TableColumn4"/></table:table-columns><table:table-row table:style-name="TableRow5"><table:table-cell table:style-name="TableCell6"><text:p text:style-name="P7">檔<text:s text:c="4"/>號</text:p></table:table-cell><table:table-cell table:style-name="TableCell8"><text:p text:style-name="P9"/></table:table-cell></table:table-row><table:table-row table:style-name="TableRow10"><table:table-cell table:style-name="TableCell11"><text:p text:style-name="P12">保存年限</text:p></table:table-cell><table:table-cell table:style-name="TableCell13"><text:p text:style-name="P14"/></table:table-cell></table:table-row></table:table><text:p text:style-name="Textbody"/><text:p text:style-name="Textbody"/></draw:text-box><svg:title/><svg:desc/></draw:frame><draw:custom-shape svg:x="0in" svg:y="-0.6252in" svg:width="1.125in" svg:height="0.375in" draw:z-index="251658240" draw:id="id1" draw:style-name="a1" draw:name="Rectangle 2" text:anchor-type="paragraph"><svg:title/><svg:desc/><text:p text:style-name="內文"><text:span text:style-name="T15">11</text:span><text:span text:style-name="T16">3</text:span><text:span text:style-name="T17">.</text:span><text:span text:style-name="T18">2</text:span><text:span text:style-name="T19">修訂</text:span></text:p><draw:enhanced-geometry draw:type="non-primitive" svg:viewBox="0 0 21600 21600" draw:enhanced-path="M 0 0 L 21600 0 21600 21600 0 21600 Z N"/></draw:custom-shape><text:span text:style-name="T20">國立陽明交通大學</text:span><text:span text:style-name="T21"><text:s text:c="4"/></text:span><text:span text:style-name="T22">函（稿）</text:span></text:p>
      <text:p text:style-name="P23"><text:span text:style-name="T24">※</text:span><text:span text:style-name="T25">辦文時請刪除各反灰加註文字</text:span><text:span text:style-name="T26"><text:s text:c="6"/></text:span><text:span text:style-name="T27"><text:tab/><text:s/></text:span><text:span text:style-name="T28"><text:s text:c="17"/></text:span></text:p>
      <text:p text:style-name="P29"><text:span text:style-name="T30">(</text:span><text:span text:style-name="T31">簽約請款案</text:span><text:span text:style-name="T32"><text:s/></text:span><text:span text:style-name="T33">範本</text:span><text:span text:style-name="T34"><text:s/></text:span><text:span text:style-name="T35">※</text:span><text:span text:style-name="T36">國科會個別函知系所之個案計畫辦理參用</text:span><text:span text:style-name="T37">）</text:span><text:span text:style-name="T38"><text:tab/></text:span></text:p>
      <text:p text:style-name="P39"><text:span text:style-name="T40">機關地址：</text:span><text:span text:style-name="T41">30010</text:span><text:span text:style-name="T42">新竹市大學路</text:span><text:span text:style-name="T43">1001</text:span><text:span text:style-name="T44">號</text:span></text:p>
      <text:p text:style-name="P45"><text:span text:style-name="T46">聯</text:span><text:span text:style-name="T47"><text:s/></text:span><text:span text:style-name="T48">絡</text:span><text:span text:style-name="T49"><text:s/></text:span><text:span text:style-name="T50">人：</text:span><text:span text:style-name="T51">○○○</text:span></text:p>
      <text:p text:style-name="P52"><text:span text:style-name="T53">聯絡電話：</text:span><text:span text:style-name="T54">00-0000000</text:span><text:span text:style-name="T55">分機</text:span><text:span text:style-name="T56">00000</text:span></text:p>
      <text:p text:style-name="P57"><text:span text:style-name="T58">電子郵件：</text:span><text:span text:style-name="T59">○○○○○○</text:span></text:p>
      <text:p text:style-name="P60"><text:span text:style-name="T61">傳</text:span><text:span text:style-name="T62"><text:s text:c="4"/></text:span><text:span text:style-name="T63">真</text:span><text:span text:style-name="T64">：</text:span><text:span text:style-name="T65">00-0000000</text:span></text:p>
      <text:p text:style-name="P66"><text:span text:style-name="T67">受文者：</text:span><text:span text:style-name="T68">國家科學及技術委員會</text:span></text:p>
      <text:p text:style-name="P69"><text:span text:style-name="T70">發文日期：</text:span><text:span text:style-name="T71">中華民國</text:span><text:span text:style-name="T72">0</text:span><text:span text:style-name="T73">00</text:span><text:span text:style-name="T74">年</text:span><text:span text:style-name="T75">00</text:span><text:span text:style-name="T76">月</text:span><text:span text:style-name="T77">00</text:span><text:span text:style-name="T78">日</text:span></text:p>
      <text:p text:style-name="P79"><text:span text:style-name="T80">發文字號：</text:span><text:span text:style-name="T81">○○○○</text:span><text:span text:style-name="T82">字第</text:span><text:span text:style-name="T83">0000000000</text:span><text:span text:style-name="T84">號</text:span></text:p>
      <text:p text:style-name="P85">速別：<text:s text:c="50"/><text:tab/><text:s text:c="55"/></text:p>
      <text:p text:style-name="P86"><text:span text:style-name="T87">密等及解密條件</text:span><text:span text:style-name="T88">或保密期限</text:span><text:span text:style-name="T89">：普通</text:span></text:p>
      <text:p text:style-name="P90"><text:span text:style-name="T91">附件：如文</text:span></text:p>
      <text:p text:style-name="P92"/>
      <text:p text:style-name="P93"><text:span text:style-name="T94"><text:s text:c="36"/></text:span></text:p>
      <text:p text:style-name="P95"><text:span text:style-name="T96">主旨：</text:span><text:span text:style-name="T97">檢送本校</text:span><text:span text:style-name="T98">○○○○○○</text:span><text:span text:style-name="T99">專題研究計畫</text:span><text:span text:style-name="T100">□</text:span><text:span text:style-name="T101">簽約請款</text:span><text:span text:style-name="T102">□</text:span><text:span text:style-name="T103">請款</text:span><text:span text:style-name="T104"><text:s/></text:span><text:span text:style-name="T105">文件，請惠撥經費，請查照。</text:span></text:p>
      <text:p text:style-name="P106">說明：</text:p>
      <text:p text:style-name="P107"><text:span text:style-name="T108">一、依</text:span><text:span text:style-name="T109">據</text:span><text:span text:style-name="T110"><text:s/></text:span><text:span text:style-name="T111">貴會</text:span><text:span text:style-name="T112">0</text:span><text:span text:style-name="T113">00</text:span><text:span text:style-name="T114">年</text:span><text:span text:style-name="T115">00</text:span><text:span text:style-name="T116">月</text:span><text:span text:style-name="T117">00</text:span><text:span text:style-name="T118">日</text:span><text:span text:style-name="T119">○○○</text:span><text:span text:style-name="T120">字第</text:span><text:span text:style-name="T121">0000000000</text:span><text:span text:style-name="T122">號函辦理</text:span><text:span text:style-name="T123">。</text:span><text:span text:style-name="T124">（請附函文影本交會辦單位存查為憑）</text:span></text:p>
      <text:p text:style-name="P125">二、主持人姓名、計畫名稱、編號：○○○教授(副教授、助理教授或其他)、○○○○○○○○○○、NSTC 000-0000-○-009-000。</text:p>
      <text:p text:style-name="P126">三、檢送文件：</text:p>
      <text:p text:style-name="P127">□ (一)補助合約書一式0份。</text:p>
      <text:p text:style-name="P128"><text:span text:style-name="T129">□ (</text:span><text:span text:style-name="T130">二</text:span><text:span text:style-name="T131">)</text:span><text:span text:style-name="T132">（其他附件資料說明，請依補助機關規定填繕，並附足要求附件件數，應交會辦單位存參資料，請同時附足影本）</text:span></text:p>
      <text:p text:style-name="P133"><text:span text:style-name="T134">□ (</text:span><text:span text:style-name="T135">三</text:span><text:span text:style-name="T136">)</text:span><text:span text:style-name="T137">核定補助費</text:span><text:span text:style-name="T138">□</text:span><text:span text:style-name="T139">全額款</text:span><text:span text:style-name="T140">□</text:span><text:span text:style-name="T141">第</text:span><text:span text:style-name="T142">0</text:span><text:span text:style-name="T143">期款</text:span><text:span text:style-name="T144"><text:s/></text:span><text:span text:style-name="T145">新臺幣</text:span><text:span text:style-name="T146">0,000</text:span><text:span text:style-name="T147">萬</text:span><text:span text:style-name="T148">0,0</text:span><text:span text:style-name="T149">00</text:span><text:span text:style-name="T150">元整</text:span><text:span text:style-name="T151"><text:s text:c="4"/></text:span><text:span text:style-name="T152">統一收據</text:span><text:span text:style-name="T153">(</text:span><text:span text:style-name="T154">編號：</text:span><text:span text:style-name="T155">○0000000</text:span><text:span text:style-name="T156">)</text:span><text:span text:style-name="T157">乙紙。</text:span></text:p>
      <text:p text:style-name="P158"><text:span text:style-name="T159">四、其他說明：</text:span><text:span text:style-name="T160">○○○○○○○○○○○○</text:span><text:span text:style-name="T161">。</text:span></text:p>
      <text:p text:style-name="P162"><text:span text:style-name="T163"><text:s/></text:span></text:p>
      <text:p text:style-name="P164">正本：國家科學及技術委員會</text:p>
      <text:p text:style-name="P165"><text:span text:style-name="T166">副本</text:span><text:span text:style-name="T167">：</text:span><text:span text:style-name="T168">承辦人、主持人、主計室、本校計畫業務組</text:span></text:p>
      <text:p text:style-name="P169">校長</text:p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會辦單位</text:span><text:span text:style-name="T176">：計畫業務組、主計室、出納組</text:span></text:p>
            <text:p text:style-name="P177">承辦單位<text:s text:c="24"/>會辦單位<text:s text:c="33"/>決<text:s text:c="3"/>行<text:s text:c="3"/></text:p>
            <text:p text:style-name="P178"><text:span text:style-name="T179">承辦人：</text:span><text:span text:style-name="T180"><text:s text:c="24"/></text:span><text:span text:style-name="T181"><text:s/></text:span><text:span text:style-name="T182">計畫業務組</text:span><text:span text:style-name="T183"><text:s/></text:span><text:span text:style-name="T184">：</text:span><text:span text:style-name="T185"><text:s/></text:span><text:span text:style-name="T186"><text:s text:c="2"/></text:span><text:span text:style-name="T187"><text:s text:c="25"/></text:span><text:span text:style-name="T188">(</text:span><text:span text:style-name="T189">核稿陳核</text:span><text:span text:style-name="T190">)</text:span></text:p>
            <text:p text:style-name="P191"><text:span text:style-name="T192">主持人：</text:span><text:span text:style-name="T193"><text:s text:c="21"/></text:span><text:span text:style-name="T194"><text:s/></text:span><text:span text:style-name="T195"><text:s text:c="2"/></text:span><text:span text:style-name="T196"><text:s/></text:span><text:span text:style-name="T197">研發處</text:span><text:span text:style-name="T198">：</text:span><text:span text:style-name="T199"><text:s text:c="36"/></text:span><text:span text:style-name="T200">□</text:span><text:span text:style-name="T201">秘書處</text:span></text:p>
            <text:p text:style-name="P202"><text:span text:style-name="T203">單位主管：</text:span><text:span text:style-name="T204"><text:s text:c="23"/></text:span><text:span text:style-name="T205">主計室</text:span><text:span text:style-name="T206">：</text:span></text:p>
            <text:p text:style-name="P207"><text:span text:style-name="T208">一級主管：</text:span><text:span text:style-name="T209"><text:s text:c="25"/></text:span><text:span text:style-name="T210">出納組：</text:span></text:p>
          </table:table-cell>
        </table:table-row>
      </table:table>
      <text:p text:style-name="P211"><text:span text:style-name="T212">※</text:span><text:span text:style-name="T213">國科會撥款函件影本及合約正本、影本各乙份，務須附送簽會計畫業務組</text:span><text:span text:style-name="T214">、</text:span><text:span text:style-name="T215">主計室及出納組結案。</text:span></text:p>
      <text:p text:style-name="P216">※若僅為請款函稿，請免送秘書處決行。</text:p>
      <text:soft-page-break/>
      <text:p text:style-name="P217"><text:span text:style-name="T218">※</text:span><text:span text:style-name="T219">請依本函稿範本內容至本校</text:span><text:span text:style-name="T220">”</text:span><text:span text:style-name="T221">公文管理系統</text:span><text:span text:style-name="T222">”</text:span><text:span text:style-name="T223">線上製作函稿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" style:display-name="清單" style:family="paragraph" style:parent-style-name="Textbody">
      <style:paragraph-properties fo:margin-left="0.3333in" fo:text-indent="-0.3333in">
        <style:tab-stops/>
      </style:paragraph-properties>
      <style:text-properties style:font-size-complex="10pt" fo:hyphenate="false"/>
    </style:style>
    <style:style style:name="本文" style:display-name="本文" style:family="paragraph" style:parent-style-name="Textbody">
      <style:paragraph-properties fo:margin-bottom="0.0833in"/>
      <style:text-properties style:font-size-complex="10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清單3" style:display-name="清單 3" style:family="paragraph" style:parent-style-name="Textbody">
      <style:paragraph-properties fo:margin-left="1in" fo:text-indent="-0.3333in">
        <style:tab-stops/>
      </style:paragraph-properties>
      <style:text-properties style:font-size-complex="10pt" fo:hyphenate="false"/>
    </style:style>
    <style:style style:name="清單4" style:display-name="清單 4" style:family="paragraph" style:parent-style-name="Textbody">
      <style:paragraph-properties fo:margin-left="1.3333in" fo:text-indent="-0.3333in">
        <style:tab-stops/>
      </style:paragraph-properties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0.0986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……………………………裝…………………………訂……………………………線…………………………………………………………</dc:title>
    <meta:initial-creator>pcshop</meta:initial-creator>
    <dc:creator>user</dc:creator>
    <meta:creation-date>2024-02-01T08:39:00Z</meta:creation-date>
    <dc:date>2024-02-01T08:42:00Z</dc:date>
    <meta:print-date>2014-09-17T06:28:00Z</meta:print-date>
    <meta:template xlink:href="Normal" xlink:type="simple"/>
    <meta:editing-cycles>3</meta:editing-cycles>
    <meta:editing-duration>PT180S</meta:editing-duration>
    <meta:user-defined meta:name="_AuthorEmail">lylee@mail.nctu.edu.tw</meta:user-defined>
    <meta:user-defined meta:name="_AuthorEmailDisplayName">李莉瑩</meta:user-defined>
    <meta:user-defined meta:name="_EmailSubject">nsc函稿範本</meta:user-defined>
    <meta:user-defined meta:name="_ReviewingToolsShownOnce"/>
    <meta:document-statistic meta:page-count="2" meta:paragraph-count="2" meta:word-count="176" meta:character-count="1178" meta:row-count="8" meta:non-whitespace-character-count="1004"/>
  </office:meta>
</office:document-meta>
</file>