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1666in" fo:text-indent="-0.1666in">
        <style:tab-stops>
          <style:tab-stop style:type="left" style:position="-0.0833in"/>
        </style:tab-stops>
      </style:paragraph-properties>
    </style:style>
    <style:style style:name="T2" style:parent-style-name="預設段落字型" style:family="text">
      <style:text-properties style:font-name="華康正顏楷體W5" style:font-name-asian="華康正顏楷體W5" fo:font-size="18pt" style:font-size-asian="18pt"/>
    </style:style>
    <style:style style:name="P3" style:parent-style-name="內文" style:family="paragraph">
      <style:paragraph-properties fo:text-align="center" fo:line-height="150%" fo:margin-left="0.1666in" fo:text-indent="-0.1666in">
        <style:tab-stops>
          <style:tab-stop style:type="left" style:position="-0.0833in"/>
        </style:tab-stops>
      </style:paragraph-properties>
    </style:style>
    <style:style style:name="T4" style:parent-style-name="預設段落字型" style:family="text">
      <style:text-properties style:font-name="華康正顏楷體W5" style:font-name-asian="華康正顏楷體W5" fo:font-size="18pt" style:font-size-asian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end" fo:line-height="150%" fo:margin-right="-0.3569in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10" style:family="table">
      <style:table-properties style:width="6.125in" fo:margin-left="0.3944in" table:align="left"/>
    </style:style>
    <style:style style:name="TableRow19" style:family="table-row">
      <style:table-row-properties style:min-row-height="0.6076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27in" style:use-optimal-row-height="false" fo:keep-together="always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27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25in" style:line-height-at-least="0.1666in" fo:margin-left="0.0006in" fo:margin-right="-0.8263in" fo:text-indent="-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25in" style:line-height-at-least="0.1666in" fo:margin-left="4in" fo:margin-right="-0.8263in" fo:text-indent="-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新細明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6.125in" style:use-optimal-column-width="false"/>
    </style:style>
    <style:style style:name="Table71" style:family="table">
      <style:table-properties style:width="6.125in" fo:margin-left="0.3944in" table:align="left"/>
    </style:style>
    <style:style style:name="TableRow73" style:family="table-row">
      <style:table-row-properties style:min-row-height="1.6687in" style:use-optimal-row-height="false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TableColumn81" style:family="table-column">
      <style:table-column-properties style:column-width="6.1333in" style:use-optimal-column-width="false"/>
    </style:style>
    <style:style style:name="Table80" style:family="table">
      <style:table-properties style:width="6.1333in" fo:margin-left="0.3902in" table:align="left"/>
    </style:style>
    <style:style style:name="TableRow82" style:family="table-row">
      <style:table-row-properties style:min-row-height="1.5416in" style:use-optimal-row-height="false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margin-top="0.125in" fo:margin-left="1.6666in" fo:margin-right="-0.5319in" fo:text-indent="-1.666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margin-top="0.125in" fo:margin-left="1.6666in" fo:margin-right="-0.5319in" fo:text-indent="-1.6666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margin-top="0.125in" fo:margin-left="1.6666in" fo:margin-right="-0.5319in" fo:text-indent="-1.6666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margin-top="0.125in" fo:margin-left="1.6666in" fo:margin-right="-0.5319in" fo:text-indent="-1.6666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91" style:parent-style-name="內文" style:family="paragraph">
      <style:paragraph-properties style:snap-to-layout-grid="false" fo:margin-top="0.125in" fo:margin-left="1.6666in" fo:margin-right="-0.5319in" fo:text-indent="-0.7805in">
        <style:tab-stops/>
      </style:paragraph-properties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Calibri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margin-left="1.5805in" fo:margin-right="-0.2868in" fo:text-indent="-0.6944in">
        <style:tab-stops/>
      </style:paragraph-properties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 fo:margin-left="1.3784in" fo:margin-right="-0.2868in" fo:text-indent="-0.3006in">
        <style:tab-stops/>
      </style:paragraph-properties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5in" fo:margin-left="0.4916in" fo:margin-right="-0.2868in" fo:text-indent="-0.4916in">
        <style:tab-stops/>
      </style:paragraph-properties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2" style:parent-style-name="超連結" style:family="text">
      <style:text-properties style:font-name="Calibri" style:font-name-asian="標楷體" style:font-name-complex="Calibri" fo:font-size="14pt" style:font-size-asian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34" style:parent-style-name="內文" style:family="paragraph">
      <style:paragraph-properties style:snap-to-layout-grid="false" fo:margin-top="0.125in" fo:margin-left="0.4916in" fo:margin-right="-0.2868in" fo:text-indent="0.0006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39" style:parent-style-name="內文" style:family="paragraph">
      <style:paragraph-properties style:snap-to-layout-grid="false" fo:margin-top="0.125in" fo:margin-right="-0.2868in"/>
    </style:style>
    <style:style style:name="T14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olumn144" style:family="table-column">
      <style:table-column-properties style:column-width="2.0472in"/>
    </style:style>
    <style:style style:name="TableColumn145" style:family="table-column">
      <style:table-column-properties style:column-width="3.3694in"/>
    </style:style>
    <style:style style:name="Table143" style:family="table">
      <style:table-properties style:width="5.4166in" fo:margin-left="0.390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Calibri" style:font-name-asian="標楷體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Calibri" style:font-name-asian="標楷體" style:font-name-complex="Calibri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Calibri" style:font-name-asian="標楷體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Calibri" style:font-name-asian="標楷體" style:font-name-complex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Calibri" style:font-name-asian="標楷體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Calibri" style:font-name-asian="標楷體" style:font-name-complex="Calibri"/>
    </style:style>
    <style:style style:name="P161" style:parent-style-name="內文" style:family="paragraph">
      <style:paragraph-properties style:snap-to-layout-grid="false" fo:margin-top="0.125in" fo:margin-right="-0.2868in" fo:text-indent="0.0819in"/>
      <style:text-properties style:font-name="Calibri" style:font-name-complex="Calibri"/>
    </style:style>
  </office:automatic-styles>
  <office:body>
    <office:text text:use-soft-page-breaks="true">
      <text:p text:style-name="P1"><text:span text:style-name="T2">尹珣若品學及論文優良暨陽明交通大學碩士班</text:span></text:p>
      <text:p text:style-name="P3"><text:span text:style-name="T4">優良論文獎學金申請表</text:span><text:span text:style-name="T5"><text:s text:c="24"/></text:span><text:span text:style-name="T6"><text:s text:c="13"/></text:span></text:p>
      <text:p text:style-name="P7"><text:s text:c="4"/>填表日期<text:s/>114<text:s/>年<text:s text:c="3"/>月<text:s text:c="3"/>日</text:p>
      <text:p text:style-name="內文"><text:span text:style-name="T8"><text:s text:c="2"/></text:span><text:span text:style-name="T9">一、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英文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系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<text:s/>號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人簽章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51">二、參選組別</text:span><text:span text:style-name="T52">(</text:span><text:span text:style-name="T53">請勾選</text:span><text:span text:style-name="T54">)</text:span><text:span text:style-name="T55">：</text:span><text:span text:style-name="T56">□</text:span><text:span text:style-name="T57">生物醫學組</text:span><text:span text:style-name="T58"><text:s/></text:span><text:span text:style-name="T59"><text:s/>□</text:span><text:span text:style-name="T60">工程科學組</text:span><text:span text:style-name="T61"><text:line-break/></text:span><text:span text:style-name="T62"><text:s text:c="22"/>□</text:span><text:span text:style-name="T63">資料科學組</text:span><text:span text:style-name="T64"><text:s text:c="2"/>□</text:span><text:span text:style-name="T65">人文社會組</text:span></text:p>
      <text:p text:style-name="P66"><text:span text:style-name="T67">三</text:span><text:span text:style-name="T68">、</text:span><text:span text:style-name="T69">研究論文</text:span><text:span text:style-name="T70"><text:s text:c="9"/>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論文題目：</text:p>
            <text:p text:style-name="P76"><text:s/>中文：</text:p>
            <text:p text:style-name="P77"><text:s/>英文：</text:p>
            <text:p text:style-name="P78"><text:s/>指導教授：</text:p>
          </table:table-cell>
        </table:table-row>
      </table:table>
      <text:p text:style-name="P79"><text:s/>四、所長評語(請簽章)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p text:style-name="P87"><text:s/></text:p>
      <text:p text:style-name="P88"/>
      <text:p text:style-name="P89"/>
      <text:soft-page-break/>
      <text:p text:style-name="P90">註1：檢送(1)<text:bookmark-start text:name="_Hlk190694977"/>申請表紙本1份及電子檔(word檔)<text:bookmark-end text:name="_Hlk190694977"/></text:p>
      <text:p text:style-name="P91"><text:span text:style-name="T92">(2)</text:span><text:span text:style-name="T93">論文摘要紙本</text:span><text:span text:style-name="T94">7</text:span><text:span text:style-name="T95">份</text:span><text:span text:style-name="T96">及電子檔</text:span><text:span text:style-name="T97">(</text:span><text:span text:style-name="T98">檔名</text:span><text:span text:style-name="T99">:</text:span><text:span text:style-name="T100"><text:s/></text:span><text:span text:style-name="T101">○○</text:span><text:span text:style-name="T102">所姓名摘要</text:span><text:span text:style-name="T103">.doc)</text:span></text:p>
      <text:p text:style-name="P104"><text:span text:style-name="T105">(3)</text:span><text:span text:style-name="T106">完整壁報電子檔</text:span><text:span text:style-name="T107">(</text:span><text:span text:style-name="T108">壁報格式：</text:span><text:span text:style-name="T109">直式</text:span><text:span text:style-name="T110"><text:s/>, 120cm x 90cm</text:span><text:span text:style-name="T111">；</text:span></text:p>
      <text:p text:style-name="P112"><text:span text:style-name="T113">檔名：</text:span><text:span text:style-name="T114">○○</text:span><text:span text:style-name="T115">所姓名壁報</text:span><text:span text:style-name="T116">.pdf)</text:span></text:p>
      <text:p text:style-name="P117"><text:span text:style-name="T118">註</text:span><text:span text:style-name="T119">2</text:span><text:span text:style-name="T120">：</text:span><text:span text:style-name="T121">(</text:span><text:span text:style-name="T122">1)</text:span><text:span text:style-name="T123">論文摘要及壁報電子檔，連同填妥之申請表</text:span><text:span text:style-name="T124">word</text:span><text:span text:style-name="T125">檔，共</text:span><text:span text:style-name="T126">3</text:span><text:span text:style-name="T127">份文件</text:span><text:span text:style-name="T128">，</text:span><text:span text:style-name="T129">請寄至</text:span><text:bookmark-start text:name="_Hlk190695008"/><text:span text:style-name="T130">E-mail</text:span><text:span text:style-name="T131">：</text:span><text:a xlink:href="mailto:cyw@nycu.edu.tw" office:target-frame-name="_top" xlink:show="replace"><text:span text:style-name="T132">cyw@nycu.edu.tw</text:span></text:a><text:bookmark-end text:name="_Hlk190695008"/><text:span text:style-name="T133">。</text:span></text:p>
      <text:p text:style-name="P134"><text:span text:style-name="T135">(2)</text:span><text:span text:style-name="T136">申請表及論文摘要紙本</text:span><text:span text:style-name="T137">，</text:span><text:span text:style-name="T138">請送交企劃一組。</text:span></text:p>
      <text:p text:style-name="P139"><text:span text:style-name="T140">註</text:span><text:span text:style-name="T141">3</text:span><text:span text:style-name="T142">：時程表：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14/4/7(一)</text:p>
          </table:table-cell>
          <table:table-cell table:style-name="TableCell149">
            <text:p text:style-name="P150">報名收件截止</text:p>
          </table:table-cell>
        </table:table-row>
        <table:table-row table:style-name="TableRow151">
          <table:table-cell table:style-name="TableCell152">
            <text:p text:style-name="P153">114/4/30(三)</text:p>
          </table:table-cell>
          <table:table-cell table:style-name="TableCell154">
            <text:p text:style-name="P155">初選結果公布(請見研發處網站)</text:p>
          </table:table-cell>
        </table:table-row>
        <table:table-row table:style-name="TableRow156">
          <table:table-cell table:style-name="TableCell157">
            <text:p text:style-name="P158">114/5/6-9(二~五)</text:p>
          </table:table-cell>
          <table:table-cell table:style-name="TableCell159">
            <text:p text:style-name="P160">論文比賽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wang</meta:initial-creator>
    <dc:creator>PC</dc:creator>
    <meta:creation-date>2025-02-17T07:03:00Z</meta:creation-date>
    <dc:date>2025-02-17T07:04:00Z</dc:date>
    <meta:template xlink:href="Normal" xlink:type="simple"/>
    <meta:editing-cycles>3</meta:editing-cycles>
    <meta:editing-duration>PT60S</meta:editing-duration>
    <meta:document-statistic meta:page-count="2" meta:paragraph-count="1" meta:word-count="87" meta:character-count="583" meta:row-count="4" meta:non-whitespace-character-count="497"/>
  </office:meta>
</office:document-meta>
</file>