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666in" fo:text-indent="-0.1666in">
        <style:tab-stops>
          <style:tab-stop style:type="left" style:position="-0.0833in"/>
        </style:tab-stops>
      </style:paragraph-properties>
    </style:style>
    <style:style style:name="T2" style:parent-style-name="預設段落字型" style:family="text">
      <style:text-properties style:font-name="新細明體" fo:font-size="18pt" style:font-size-asian="18pt"/>
    </style:style>
    <style:style style:name="T3" style:parent-style-name="預設段落字型" style:family="text">
      <style:text-properties style:font-name-asian="華康正顏楷體W5" fo:font-size="18pt" style:font-size-asian="18pt"/>
    </style:style>
    <style:style style:name="T4" style:parent-style-name="預設段落字型" style:family="text">
      <style:text-properties style:font-name="新細明體" fo:font-size="18pt" style:font-size-asian="18pt"/>
    </style:style>
    <style:style style:name="T5" style:parent-style-name="預設段落字型" style:family="text">
      <style:text-properties style:font-name-asian="華康正顏楷體W5" fo:font-size="18pt" style:font-size-asian="18pt"/>
    </style:style>
    <style:style style:name="T6" style:parent-style-name="預設段落字型" style:family="text">
      <style:text-properties style:font-name="新細明體"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style:font-name-asian="華康正顏楷體W5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break="normal" fo:text-align="end" fo:line-height="150%" fo:margin-right="0.643in"/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0.9048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4" style:family="table">
      <style:table-properties style:width="6.125in" fo:margin-left="0.3944in" table:align="left"/>
    </style:style>
    <style:style style:name="TableRow23" style:family="table-row">
      <style:table-row-properties style:min-row-height="0.6076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0694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0694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0694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0694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0694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0694in"/>
      <style:text-properties style:font-name-asian="標楷體" fo:font-size="14pt" style:font-size-asian="14pt"/>
    </style:style>
    <style:style style:name="TableRow36" style:family="table-row">
      <style:table-row-properties style:min-row-height="0.727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727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25in" style:line-height-at-least="0.1666in" fo:margin-left="4.1923in" fo:margin-right="-0.8263in" fo:text-indent="-3.995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 fo:margin-left="4.1923in" fo:margin-right="-0.8263in" fo:text-indent="-3.9958in">
        <style:tab-stops/>
      </style:paragraph-properties>
    </style:style>
    <style:style style:name="T56" style:parent-style-name="預設段落字型" style:family="text">
      <style:text-properties style:font-name="Cambria Math" style:font-name-asian="標楷體" style:font-name-complex="Cambria Math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125in" style:line-height-at-least="0.1666in" fo:margin-left="4.1902in" fo:margin-right="-0.8263in" fo:text-indent="-3.7972in">
        <style:tab-stops/>
      </style:paragraph-properties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125in" style:line-height-at-least="0.1666in" fo:margin-left="4.1902in" fo:margin-right="-0.8263in" fo:text-indent="-3.7972in">
        <style:tab-stops/>
      </style:paragraph-properties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olumn70" style:family="table-column">
      <style:table-column-properties style:column-width="6.125in" style:use-optimal-column-width="false"/>
    </style:style>
    <style:style style:name="Table69" style:family="table">
      <style:table-properties style:width="6.125in" fo:margin-left="0.3944in" table:align="left"/>
    </style:style>
    <style:style style:name="TableRow71" style:family="table-row">
      <style:table-row-properties style:min-row-height="1.6687in" style:use-optimal-row-height="false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P76" style:parent-style-name="內文" style:family="paragraph">
      <style:text-properties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P78" style:parent-style-name="內文" style:family="paragraph">
      <style:paragraph-properties fo:margin-top="0.125in" fo:margin-left="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6.1333in" style:use-optimal-column-width="false"/>
    </style:style>
    <style:style style:name="Table83" style:family="table">
      <style:table-properties style:width="6.1333in" fo:margin-left="0.3902in" table:align="left"/>
    </style:style>
    <style:style style:name="TableRow85" style:family="table-row">
      <style:table-row-properties style:min-row-height="1.2194in" style:use-optimal-row-height="false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125in" fo:margin-left="0.0986in" fo:margin-right="-0.5319in" fo:text-indent="-0.098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margin-top="0.125in" fo:margin-right="-0.5319in" fo:text-indent="-0.2347in">
        <style:tab-stops>
          <style:tab-stop style:type="left" style:position="-0.6062in"/>
          <style:tab-stop style:type="left" style:position="-0.409in"/>
        </style:tab-stops>
      </style:paragraph-properties>
      <style:text-properties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margin-top="0.125in" fo:margin-left="0.6895in" fo:margin-right="-0.5319in" fo:text-indent="-0.5909in">
        <style:tab-stops>
          <style:tab-stop style:type="left" style:position="-0.6291in"/>
          <style:tab-stop style:type="left" style:position="-0.4319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margin-top="0.125in" fo:margin-left="0.6895in" fo:margin-right="-0.5319in" fo:text-indent="-0.5909in">
        <style:tab-stops>
          <style:tab-stop style:type="left" style:position="-0.6291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margin-top="0.125in" fo:margin-left="0.6895in" fo:margin-right="-0.5319in" fo:text-indent="-0.5909in">
        <style:tab-stops>
          <style:tab-stop style:type="left" style:position="-0.6291in"/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超連結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margin-top="0.125in" fo:margin-right="-0.5319in" fo:text-indent="-0.2347in">
        <style:tab-stops>
          <style:tab-stop style:type="left" style:position="-0.6062in"/>
          <style:tab-stop style:type="left" style:position="-0.409in"/>
        </style:tab-stops>
      </style:paragraph-properties>
      <style:text-properties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margin-top="0.125in" fo:margin-right="-0.5319in" fo:text-indent="-0.2347in">
        <style:tab-stops>
          <style:tab-stop style:type="left" style:position="-0.6062in"/>
          <style:tab-stop style:type="left" style:position="-0.409in"/>
        </style:tab-stops>
      </style:paragraph-properties>
      <style:text-properties fo:font-size="14pt" style:font-size-asian="14pt" style:font-size-complex="14pt"/>
    </style:style>
    <style:style style:name="TableColumn109" style:family="table-column">
      <style:table-column-properties style:column-width="2.0472in"/>
    </style:style>
    <style:style style:name="TableColumn110" style:family="table-column">
      <style:table-column-properties style:column-width="3.3694in"/>
    </style:style>
    <style:style style:name="Table108" style:family="table">
      <style:table-properties style:width="5.4166in" fo:margin-left="0.390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margin-right="-0.5319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Application for the Yang</text:span><text:span text:style-name="T4"><text:s/></text:span><text:span text:style-name="T5">Ming</text:span><text:span text:style-name="T6"><text:s/></text:span><text:bookmark-start text:name="_Hlk127959777"/><text:span text:style-name="T7">Chaio Tung</text:span><text:bookmark-end text:name="_Hlk127959777"/><text:span text:style-name="T8"><text:s/>Scholarship for Outstanding Master Dissertation</text:span><text:span text:style-name="T9"><text:s text:c="23"/></text:span><text:span text:style-name="T10"><text:s text:c="13"/></text:span></text:p>
      <text:p text:style-name="P11">Date: <text:s text:c="7"/></text:p>
      <text:p text:style-name="內文"><text:span text:style-name="T12"><text:s text:c="2"/></text:span><text:span text:style-name="T13">1. Applicant Basic Informa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hinese<text:s/>Nam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English Name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Departmen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tudent No.</text:p>
          </table:table-cell>
          <table:table-cell table:style-name="TableCell39">
            <text:p text:style-name="P40"/>
          </table:table-cell>
          <table:table-cell table:style-name="TableCell41">
            <text:p text:style-name="P42">Tel.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Signature of Applicant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2.Dissertation <text:s text:c="6"/></text:p>
      <text:p text:style-name="P55"><text:span text:style-name="T56">◎</text:span><text:span text:style-name="T57">choose group (please tick)</text:span><text:span text:style-name="T58">：</text:span></text:p>
      <text:p text:style-name="P59"><text:span text:style-name="T60">□</text:span><text:span text:style-name="T61">biomedicine <text:s/></text:span><text:span text:style-name="T62">□</text:span><text:span text:style-name="T63">engineering science</text:span></text:p>
      <text:p text:style-name="P64"><text:span text:style-name="T65">□</text:span><text:span text:style-name="T66">data science <text:s/></text:span><text:span text:style-name="T67">□</text:span><text:span text:style-name="T68">humanities and social science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Representative writing (English):</text:p>
            <text:p text:style-name="P74"/>
            <text:p text:style-name="P75">Representative writing (Chinese):</text:p>
            <text:p text:style-name="P76"/>
            <text:p text:style-name="內文"><text:span text:style-name="T77">Advisor:</text:span></text:p>
          </table:table-cell>
        </table:table-row>
      </table:table>
      <text:p text:style-name="P78"><text:span text:style-name="T79"><text:s/></text:span><text:span text:style-name="T80">3</text:span><text:span text:style-name="T81">.</text:span><text:span text:style-name="T82">Dean’s comments (signature)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><text:span text:style-name="T91"><text:s/>Note:<text:s/></text:span><text:span text:style-name="T92">Application documents Requirements:</text:span></text:p>
      <text:list text:style-name="LFO1" text:continue-numbering="true">
        <text:list-item>
          <text:p text:style-name="P93">Submit 1 hard copy of the application form along with word file.</text:p>
        </text:list-item>
        <text:list-item>
          <text:p text:style-name="P94"><text:span text:style-name="T95">Provide 7 hard copies of the abstract of representative writing</text:span><text:span text:style-name="T96">.</text:span><text:span text:style-name="T97"><text:s/></text:span><text:soft-page-break/><text:span text:style-name="T98">Additionally, submit an electronic version of the abstract, with the file named as: department_name_abstract.doc.</text:span></text:p>
        </text:list-item>
        <text:list-item>
          <text:p text:style-name="P99"><text:span text:style-name="T100">Prepare a poster with dimensions 90 cm (width) × 120 cm (height) in PDF format, named: department_name_poster.pdf.</text:span></text:p>
        </text:list-item>
        <text:list-item>
          <text:p text:style-name="P101"><text:span text:style-name="T102">E-mail abstracts, poster, a</text:span><text:span text:style-name="T103">nd word format application form to<text:s/></text:span><text:a xlink:href="mailto:cyw@nycu.edu.tw" office:target-frame-name="_top" xlink:show="replace"><text:span text:style-name="T104">cyw@nycu.edu.tw</text:span></text:a><text:span text:style-name="T105">. (Note: The “Dean’s comments” section in Column 3 may be left blank in the Word file).</text:span></text:p>
        </text:list-item>
        <text:list-item>
          <text:p text:style-name="P106">Submit all hard copies to the Office of R&amp;D (Yangming Campus).</text:p>
        </text:list-item>
        <text:list-item>
          <text:p text:style-name="P107">Schedule: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April</text:span><text:span text:style-name="T114"><text:s/>7, 2025(Mon.)</text:span></text:p>
          </table:table-cell>
          <table:table-cell table:style-name="TableCell115">
            <text:p text:style-name="內文"><text:span text:style-name="T116">Application Deadline</text:span></text:p>
          </table:table-cell>
        </table:table-row>
        <table:table-row table:style-name="TableRow117">
          <table:table-cell table:style-name="TableCell118">
            <text:p text:style-name="內文"><text:span text:style-name="T119">April 30, 2025(Wed.)</text:span></text:p>
          </table:table-cell>
          <table:table-cell table:style-name="TableCell120">
            <text:p text:style-name="P121">Primary election results announced (Please refer to the Office of R&amp;D website)</text:p>
          </table:table-cell>
        </table:table-row>
        <table:table-row table:style-name="TableRow122">
          <table:table-cell table:style-name="TableCell123">
            <text:p text:style-name="內文"><text:span text:style-name="T124">May 6-9, 2025(Tue.~Fri.)</text:span></text:p>
          </table:table-cell>
          <table:table-cell table:style-name="TableCell125">
            <text:p text:style-name="內文"><text:span text:style-name="T126">Oral Presentation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wang</meta:initial-creator>
    <dc:creator>PC</dc:creator>
    <meta:creation-date>2024-02-27T01:20:00Z</meta:creation-date>
    <dc:date>2025-02-19T02:02:00Z</dc:date>
    <meta:template xlink:href="Normal" xlink:type="simple"/>
    <meta:editing-cycles>11</meta:editing-cycles>
    <meta:editing-duration>PT840S</meta:editing-duration>
    <meta:document-statistic meta:page-count="2" meta:paragraph-count="2" meta:word-count="206" meta:character-count="1380" meta:row-count="9" meta:non-whitespace-character-count="1176"/>
  </office:meta>
</office:document-meta>
</file>