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  <style:text-properties style:font-name-asian="標楷體" fo:color="#0000FF" fo:font-size="10pt" style:font-size-asian="10pt" style:font-size-complex="10pt"/>
    </style:style>
    <style:style style:name="P4" style:parent-style-name="本文縮排" style:family="paragraph">
      <style:paragraph-properties fo:margin-left="0.3486in" fo:text-indent="-0.3486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color="#000000" style:font-size-complex="14pt"/>
    </style:style>
    <style:style style:name="P7" style:parent-style-name="本文縮排" style:family="paragraph">
      <style:paragraph-properties fo:margin-left="0.7263in" fo:text-indent="-0.3611in">
        <style:tab-stops/>
      </style:paragraph-properties>
    </style:style>
    <style:style style:name="T8" style:parent-style-name="預設段落字型" style:family="text">
      <style:text-properties style:font-name="標楷體" fo:color="#000000"/>
    </style:style>
    <style:style style:name="P9" style:parent-style-name="本文縮排" style:family="paragraph">
      <style:paragraph-properties fo:margin-left="0.7263in" fo:text-indent="-0.3611in">
        <style:tab-stops/>
      </style:paragraph-properties>
      <style:text-properties style:font-name="標楷體" fo:color="#000000"/>
    </style:style>
    <style:style style:name="P10" style:parent-style-name="本文縮排" style:family="paragraph">
      <style:paragraph-properties fo:margin-left="0.3486in" fo:text-indent="-0.3486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本文縮排" style:family="paragraph">
      <style:paragraph-properties fo:margin-left="0.7263in" fo:text-indent="-0.3611in">
        <style:tab-stops/>
      </style:paragraph-properties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/>
    </style:style>
    <style:style style:name="P19" style:parent-style-name="本文縮排" style:family="paragraph">
      <style:paragraph-properties fo:margin-left="0.7263in" fo:text-indent="-0.3611in">
        <style:tab-stops/>
      </style:paragraph-properties>
      <style:text-properties style:font-name="標楷體" fo:color="#000000"/>
    </style:style>
    <style:style style:name="P20" style:parent-style-name="本文縮排" style:family="paragraph">
      <style:paragraph-properties fo:margin-left="0.7263in" fo:text-indent="-0.3611in">
        <style:tab-stops/>
      </style:paragraph-properties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/>
    </style:style>
    <style:style style:name="P24" style:parent-style-name="本文縮排" style:family="paragraph">
      <style:paragraph-properties fo:margin-left="0.677in" fo:text-indent="-0.3138in">
        <style:tab-stops/>
      </style:paragraph-properties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標楷體" fo:color="#000000"/>
    </style:style>
    <style:style style:name="P28" style:parent-style-name="本文縮排" style:family="paragraph">
      <style:paragraph-properties fo:margin-left="0.677in" fo:text-indent="-0.3138in">
        <style:tab-stops/>
      </style:paragraph-properties>
      <style:text-properties style:font-name="標楷體"/>
    </style:style>
    <style:style style:name="P29" style:parent-style-name="內文" style:family="paragraph">
      <style:paragraph-properties fo:text-align="justify" fo:margin-left="1.2784in" fo:text-indent="-1.2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7" style:parent-style-name="本文縮排" style:family="paragraph">
      <style:paragraph-properties fo:margin-left="0.7263in" fo:text-indent="-0.3611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font-size-complex="14pt"/>
    </style:style>
    <style:style style:name="P40" style:parent-style-name="本文縮排" style:family="paragraph">
      <style:paragraph-properties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P46" style:parent-style-name="本文縮排" style:family="paragraph">
      <style:paragraph-properties fo:margin-left="0.6805in" fo:text-indent="-0.3125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size-complex="14pt"/>
    </style:style>
    <style:style style:name="P49" style:parent-style-name="本文縮排" style:family="paragraph">
      <style:paragraph-properties fo:margin-left="0.6805in" fo:text-indent="-0.3125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font-size-complex="14pt"/>
    </style:style>
    <style:style style:name="P56" style:parent-style-name="本文縮排" style:family="paragraph">
      <style:paragraph-properties fo:margin-left="0.6805in" fo:text-indent="-0.3125in">
        <style:tab-stops/>
      </style:paragraph-properties>
    </style:style>
    <style:style style:name="T57" style:parent-style-name="預設段落字型" style:family="text">
      <style:text-properties style:font-name="標楷體" fo:color="#000000" style:font-size-complex="14pt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T59" style:parent-style-name="預設段落字型" style:family="text">
      <style:text-properties style:font-name="標楷體" fo:color="#000000" style:font-size-complex="14pt"/>
    </style:style>
    <style:style style:name="P60" style:parent-style-name="本文縮排" style:family="paragraph">
      <style:paragraph-properties fo:margin-left="0.6805in" fo:text-indent="-0.3125in">
        <style:tab-stops/>
      </style:paragraph-properties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style:font-name="標楷體" fo:color="#000000" style:font-size-complex="14pt"/>
    </style:style>
    <style:style style:name="T66" style:parent-style-name="預設段落字型" style:family="text">
      <style:text-properties style:font-name="標楷體" fo:color="#000000" style:font-size-complex="14pt"/>
    </style:style>
    <style:style style:name="T67" style:parent-style-name="預設段落字型" style:family="text">
      <style:text-properties style:font-name="標楷體" fo:color="#000000" style:font-size-complex="14pt"/>
    </style:style>
    <style:style style:name="T68" style:parent-style-name="預設段落字型" style:family="text">
      <style:text-properties style:font-name="標楷體" fo:color="#000000" style:font-size-complex="14pt"/>
    </style:style>
    <style:style style:name="T69" style:parent-style-name="預設段落字型" style:family="text">
      <style:text-properties style:font-name="標楷體" fo:color="#000000" style:font-size-complex="14pt"/>
    </style:style>
    <style:style style:name="T70" style:parent-style-name="預設段落字型" style:family="text">
      <style:text-properties style:font-name="標楷體" fo:color="#000000" style:font-size-complex="14pt"/>
    </style:style>
    <style:style style:name="T71" style:parent-style-name="預設段落字型" style:family="text">
      <style:text-properties style:font-name="標楷體" fo:color="#000000" style:font-size-complex="14pt"/>
    </style:style>
    <style:style style:name="T72" style:parent-style-name="預設段落字型" style:family="text">
      <style:text-properties style:font-name="標楷體" fo:color="#000000" style:font-size-complex="14pt"/>
    </style:style>
    <style:style style:name="P73" style:parent-style-name="本文縮排" style:family="paragraph">
      <style:paragraph-properties fo:margin-left="0.6805in" fo:text-indent="-0.3125in">
        <style:tab-stops/>
      </style:paragraph-properties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 style:font-size-complex="14pt"/>
    </style:style>
    <style:style style:name="P78" style:parent-style-name="本文縮排" style:family="paragraph">
      <style:paragraph-properties fo:margin-left="0.6805in" fo:text-indent="-0.3125in">
        <style:tab-stops/>
      </style:paragraph-properties>
      <style:text-properties style:font-name="標楷體" fo:color="#000000"/>
    </style:style>
    <style:style style:name="P79" style:parent-style-name="本文縮排" style:family="paragraph">
      <style:paragraph-properties fo:margin-left="0.6805in" fo:text-indent="-0.3125in">
        <style:tab-stops/>
      </style:paragraph-properties>
      <style:text-properties style:font-name="標楷體" fo:color="#000000"/>
    </style:style>
    <style:style style:name="P8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break-before="page" fo:text-align="center"/>
      <style:text-properties style:font-name-asian="標楷體" fo:color="#365F91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-asian="標楷體" fo:color="#365F91" fo:font-size="18pt" style:font-size-asian="18pt" style:font-size-complex="18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3366" fo:font-size="18pt" style:font-size-asian="18pt" style:font-size-complex="18pt"/>
    </style:style>
    <style:style style:name="T86" style:parent-style-name="預設段落字型" style:family="text">
      <style:text-properties style:font-name-asian="標楷體" fo:color="#003366" fo:font-size="14pt" style:font-size-asian="14pt" style:font-size-complex="18pt"/>
    </style:style>
    <style:style style:name="T87" style:parent-style-name="預設段落字型" style:family="text">
      <style:text-properties style:font-name-asian="標楷體" fo:color="#003366" fo:font-size="18pt" style:font-size-asian="18pt" style:font-size-complex="18pt"/>
    </style:style>
    <style:style style:name="P88" style:parent-style-name="內文" style:family="paragraph">
      <style:paragraph-properties fo:text-align="center"/>
      <style:text-properties style:font-name-asian="標楷體" fo:color="#365F91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90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91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92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93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4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95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6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97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98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99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00" style:parent-style-name="預設段落字型" style:family="text">
      <style:text-properties style:font-name-asian="標楷體" fo:color="#2F5496" fo:font-size="14pt" style:font-size-asian="14pt" style:font-size-complex="14pt"/>
    </style:style>
    <style:style style:name="T101" style:parent-style-name="預設段落字型" style:family="text">
      <style:text-properties style:font-name-asian="標楷體" fo:color="#2F5496" fo:font-size="15pt" style:font-size-asian="15pt" style:font-size-complex="14pt"/>
    </style:style>
    <style:style style:name="T102" style:parent-style-name="預設段落字型" style:family="text">
      <style:text-properties style:font-name-asian="標楷體" fo:color="#2F5496" fo:font-size="15pt" style:font-size-asian="15pt" style:font-size-complex="14pt" fo:background-color="#FFFF00"/>
    </style:style>
    <style:style style:name="T103" style:parent-style-name="預設段落字型" style:family="text">
      <style:text-properties style:font-name-asian="標楷體" fo:color="#2F5496" fo:font-size="15pt" style:font-size-asian="15pt" style:font-size-complex="14pt" fo:background-color="#FFFF00"/>
    </style:style>
    <style:style style:name="T104" style:parent-style-name="預設段落字型" style:family="text">
      <style:text-properties style:font-name-asian="標楷體" fo:color="#2F5496" fo:font-size="15pt" style:font-size-asian="15pt" style:font-size-complex="14pt"/>
    </style:style>
    <style:style style:name="T105" style:parent-style-name="預設段落字型" style:family="text">
      <style:text-properties style:font-name-asian="標楷體" fo:color="#2F5496" fo:font-size="15pt" style:font-size-asian="15pt" style:font-size-complex="14pt"/>
    </style:style>
    <style:style style:name="T106" style:parent-style-name="預設段落字型" style:family="text">
      <style:text-properties style:font-name-asian="標楷體" fo:color="#2F5496" fo:font-size="15pt" style:font-size-asian="15pt" style:font-size-complex="14pt"/>
    </style:style>
    <style:style style:name="T107" style:parent-style-name="預設段落字型" style:family="text">
      <style:text-properties style:font-name-asian="標楷體" fo:color="#2F5496" fo:font-size="15pt" style:font-size-asian="15pt" style:font-size-complex="14pt"/>
    </style:style>
    <style:style style:name="T108" style:parent-style-name="預設段落字型" style:family="text">
      <style:text-properties style:font-name-asian="標楷體" fo:color="#2F5496" fo:font-size="15pt" style:font-size-asian="15pt" style:font-size-complex="14pt"/>
    </style:style>
    <style:style style:name="T109" style:parent-style-name="預設段落字型" style:family="text">
      <style:text-properties style:font-name-asian="標楷體" fo:color="#2F5496" fo:font-size="15pt" style:font-size-asian="15pt" style:font-size-complex="14pt"/>
    </style:style>
    <style:style style:name="T110" style:parent-style-name="預設段落字型" style:family="text">
      <style:text-properties style:font-name-asian="標楷體" fo:color="#2F5496" fo:font-size="15pt" style:font-size-asian="15pt" style:font-size-complex="14pt"/>
    </style:style>
    <style:style style:name="T111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2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3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4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P115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16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17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18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19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20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P121" style:parent-style-name="內文" style:family="paragraph">
      <style:paragraph-properties fo:margin-top="0.25in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2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3" style:parent-style-name="內文" style:family="paragraph">
      <style:paragraph-properties fo:text-align="justify" fo:margin-top="0.25in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4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5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6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7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8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9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0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31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32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33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34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35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36" style:parent-style-name="內文" style:family="paragraph">
      <style:paragraph-properties fo:break-before="page" fo:text-align="center" fo:line-height="0.3055in"/>
      <style:text-properties style:font-name="標楷體" style:font-name-asian="標楷體" fo:color="#333333" fo:font-size="15pt" style:font-size-asian="15pt" style:font-size-complex="14pt"/>
    </style:style>
    <style:style style:name="TableColumn138" style:family="table-column">
      <style:table-column-properties style:column-width="3.1722in"/>
    </style:style>
    <style:style style:name="TableColumn139" style:family="table-column">
      <style:table-column-properties style:column-width="4.2458in"/>
    </style:style>
    <style:style style:name="Table137" style:family="table">
      <style:table-properties style:width="7.418in" fo:margin-left="0in" table:align="center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color="#000080" fo:font-size="14pt" style:font-size-asian="14pt" style:font-size-complex="14pt"/>
    </style:style>
    <style:style style:name="T144" style:parent-style-name="預設段落字型" style:family="text">
      <style:text-properties fo:color="#000080" fo:font-size="14pt" style:font-size-asian="14pt" style:font-size-complex="14pt"/>
    </style:style>
    <style:style style:name="T145" style:parent-style-name="預設段落字型" style:family="text">
      <style:text-properties fo:color="#000080" fo:font-size="14pt" style:font-size-asian="14pt" style:font-size-complex="14pt"/>
    </style:style>
    <style:style style:name="T146" style:parent-style-name="預設段落字型" style:family="text">
      <style:text-properties fo:color="#000080" fo:font-size="14pt" style:font-size-asian="14pt" style:font-size-complex="14pt"/>
    </style:style>
    <style:style style:name="T147" style:parent-style-name="預設段落字型" style:family="text">
      <style:text-properties fo:color="#000080" fo:font-size="14pt" style:font-size-asian="14pt" style:font-size-complex="14pt"/>
    </style:style>
    <style:style style:name="T148" style:parent-style-name="預設段落字型" style:family="text">
      <style:text-properties fo:color="#00008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069in solid #FFFFFF" fo:border-right="0.0208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fo:color="#000080" fo:font-size="14pt" style:font-size-asian="14pt" style:font-size-complex="14pt"/>
    </style:style>
    <style:style style:name="T152" style:parent-style-name="預設段落字型" style:family="text">
      <style:text-properties text:display="none" fo:color="#000080" fo:font-size="14pt" style:font-size-asian="14pt" style:font-size-complex="14pt"/>
    </style:style>
    <style:style style:name="T153" style:parent-style-name="預設段落字型" style:family="text">
      <style:text-properties fo:color="#000080" fo:font-size="14pt" style:font-size-asian="14pt" style:font-size-complex="14pt"/>
    </style:style>
    <style:style style:name="P154" style:parent-style-name="內文" style:family="paragraph">
      <style:text-properties style:font-name-asian="標楷體" fo:color="#FF0000" fo:font-size="14pt" style:font-size-asian="14pt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FFFFFF" fo:border-left="0.0208in solid #000000" fo:border-bottom="0.0104in solid #000000" fo:border-right="0.0069in solid 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end"/>
      <style:text-properties style:font-name-asian="標楷體" fo:color="#000080" fo:font-size="14pt" style:font-size-asian="14pt" style:font-size-complex="14pt"/>
    </style:style>
    <style:style style:name="TableCell168" style:family="table-cell">
      <style:table-cell-properties fo:border-top="0.0069in solid #FFFFFF" fo:border-left="0.0069in solid #FFFFFF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80" fo:font-size="14pt" style:font-size-asian="14pt" style:font-size-complex="14pt"/>
    </style:style>
    <style:style style:name="P170" style:parent-style-name="內文" style:family="paragraph">
      <style:text-properties style:font-name-asian="標楷體" fo:color="#000080" fo:font-size="14pt" style:font-size-asian="14pt" style:font-size-complex="14pt"/>
    </style:style>
    <style:style style:name="P171" style:parent-style-name="內文" style:family="paragraph">
      <style:text-properties style:font-name-asian="標楷體" fo:color="#000080" fo:font-size="14pt" style:font-size-asian="14pt" style:font-size-complex="14pt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 fo:color="#000080" fo:font-size="14pt" style:font-size-asian="14pt" style:font-size-complex="14pt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fo:color="#000080" fo:font-size="14pt" style:font-size-asian="14pt" style:font-size-complex="14pt"/>
    </style:style>
    <style:style style:name="T179" style:parent-style-name="預設段落字型" style:family="text">
      <style:text-properties fo:color="#000080" fo:font-size="14pt" style:font-size-asian="14pt" style:font-size-complex="14pt"/>
    </style:style>
    <style:style style:name="T180" style:parent-style-name="預設段落字型" style:family="text">
      <style:text-properties fo:color="#000080" fo:font-size="14pt" style:font-size-asian="14pt" style:font-size-complex="14pt"/>
    </style:style>
    <style:style style:name="T181" style:parent-style-name="預設段落字型" style:family="text">
      <style:text-properties fo:color="#000080" fo:font-size="14pt" style:font-size-asian="14pt" style:font-size-complex="14pt"/>
    </style:style>
    <style:style style:name="T182" style:parent-style-name="預設段落字型" style:family="text">
      <style:text-properties fo:color="#000080" fo:font-size="14pt" style:font-size-asian="14pt" style:font-size-complex="14pt"/>
    </style:style>
    <style:style style:name="T183" style:parent-style-name="預設段落字型" style:family="text">
      <style:text-properties fo:color="#00008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069in solid #FFFFFF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80" fo:font-size="14pt" style:font-size-asian="14pt" style:font-size-complex="14pt"/>
    </style:style>
    <style:style style:name="P187" style:parent-style-name="內文" style:family="paragraph">
      <style:text-properties fo:color="#000080" fo:font-size="14pt" style:font-size-asian="14pt" style:font-size-complex="14pt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FFFFFF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break="normal" fo:text-align="end"/>
      <style:text-properties style:font-name-asian="標楷體" fo:color="#000080" fo:font-size="14pt" style:font-size-asian="14pt" style:font-size-complex="14pt"/>
    </style:style>
    <style:style style:name="TableCell200" style:family="table-cell">
      <style:table-cell-properties fo:border-top="0.0069in solid #FFFFFF" fo:border-left="0.0069in solid #FFFFFF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80" fo:font-size="14pt" style:font-size-asian="14pt" style:font-size-complex="14pt"/>
    </style:style>
    <style:style style:name="P202" style:parent-style-name="內文" style:family="paragraph">
      <style:text-properties style:font-name-asian="標楷體" fo:color="#000080" fo:font-size="14pt" style:font-size-asian="14pt" style:font-size-complex="14pt"/>
    </style:style>
    <style:style style:name="P203" style:parent-style-name="內文" style:family="paragraph">
      <style:text-properties style:font-name-asian="標楷體" fo:color="#000080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 fo:color="#000080" fo:font-size="14pt" style:font-size-asian="14pt" style:font-size-complex="14pt"/>
    </style:style>
    <style:style style:name="P206" style:parent-style-name="內文" style:family="paragraph">
      <style:text-properties style:font-name-asian="標楷體"/>
    </style:style>
    <style:style style:name="P207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color="#333333" fo:font-size="15pt" style:font-size-asian="15pt" style:font-size-complex="14pt"/>
    </style:style>
    <style:style style:name="P209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ableColumn213" style:family="table-column">
      <style:table-column-properties style:column-width="6.75in" style:use-optimal-column-width="false"/>
    </style:style>
    <style:style style:name="Table212" style:family="table">
      <style:table-properties style:width="6.75in" fo:margin-left="0.3701in" table:align="left"/>
    </style:style>
    <style:style style:name="TableRow214" style:family="table-row">
      <style:table-row-properties style:min-row-height="1.1236in" style:use-optimal-row-height="false"/>
    </style:style>
    <style:style style:name="TableCell2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18" style:family="table-row">
      <style:table-row-properties style:min-row-height="0.3041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4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224" style:parent-style-name="內文" style:list-style-name="LFO4" style:family="paragraph">
      <style:paragraph-properties style:snap-to-layout-grid="false" fo:text-align="justify" fo:line-height="0.2777in" fo:text-indent="-0.7166in">
        <style:tab-stops>
          <style:tab-stop style:type="left" style:position="-0.3416in"/>
        </style:tab-stops>
      </style:paragraph-properties>
    </style:style>
    <style:style style:name="T2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26" style:parent-style-name="內文" style:list-style-name="LFO4" style:family="paragraph">
      <style:paragraph-properties style:snap-to-layout-grid="false" fo:text-align="justify" fo:line-height="0.2777in" fo:text-indent="-0.7166in">
        <style:tab-stops>
          <style:tab-stop style:type="left" style:position="-0.3416in"/>
        </style:tab-stops>
      </style:paragraph-properties>
    </style:style>
    <style:style style:name="T22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32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3" style:parent-style-name="內文" style:list-style-name="LFO4" style:family="paragraph">
      <style:paragraph-properties style:snap-to-layout-grid="false"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5" style:parent-style-name="內文" style:list-style-name="LFO4" style:family="paragraph">
      <style:paragraph-properties style:snap-to-layout-grid="false"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 fo:text-indent="0.1944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40" style:family="table-row">
      <style:table-row-properties style:min-row-height="0.3041in" style:use-optimal-row-height="false" fo:keep-together="always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4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60" style:family="table-row">
      <style:table-row-properties style:min-row-height="0.3041in" style:use-optimal-row-height="false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4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style:snap-to-layout-grid="false" fo:text-align="justify" fo:margin-bottom="0.125in" fo:margin-left="0.5in" fo:margin-right="0.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0.7611in"/>
    </style:style>
    <style:style style:name="TableColumn300" style:family="table-column">
      <style:table-column-properties style:column-width="6.2965in"/>
    </style:style>
    <style:style style:name="Table298" style:family="table">
      <style:table-properties style:width="7.0576in" fo:margin-left="0in" table: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list-style-name="LFO5" style:family="paragraph">
      <style:paragraph-properties fo:text-align="justify" fo:line-height="0.2777in" fo:margin-left="2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2777in"/>
    </style:style>
    <style:style style:name="T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科學及技術委員會博士生/博士後成果報告撰寫格式</text:p>
      <text:p text:style-name="P3">114.04.15</text:p>
      <text:p text:style-name="P4"><text:span text:style-name="T5">一、</text:span><text:span text:style-name="T6">指導教授審閱</text:span></text:p>
      <text:p text:style-name="P7"><text:span text:style-name="T8">(一)博士生：研究成果報告需先請國外指導教授審閱並簽名，再請國內指導教授審閱並簽名。</text:span></text:p>
      <text:p text:style-name="P9">(二)博士後：研究成果報告需請國外指導教授審閱並簽名。</text:p>
      <text:p text:style-name="P10"><text:span text:style-name="T11">二、</text:span><text:span text:style-name="T12">報告編排及</text:span><text:span text:style-name="T13">篇幅</text:span></text:p>
      <text:p text:style-name="P14"><text:span text:style-name="T15">(一)博士後研究</text:span><text:span text:style-name="T16">期中進度報告，於線上次期作業系統上登打，篇幅依系統上字數限制之規定；</text:span><text:span text:style-name="T17">博士生及博士後國外研究</text:span><text:span text:style-name="T18">成果報告內容之篇幅不得少於10頁，自行編撰完成後，於線上補助期滿作業系統上傳。</text:span></text:p>
      <text:p text:style-name="P19">(二)版面設定：A4紙，即長29.7公分，寬21公分。</text:p>
      <text:p text:style-name="P20"><text:span text:style-name="T21">(三)格式：中文打字規格為每行繕打（行間不另留間距），英文打字規格為</text:span><text:span text:style-name="T22">Single Space</text:span><text:span text:style-name="T23">。</text:span></text:p>
      <text:p text:style-name="P24"><text:span text:style-name="T25">(四)字體：以中英文撰寫均可。英文使用</text:span><text:span text:style-name="T26">Times New Roman Font</text:span><text:span text:style-name="T27">，中文使用標楷體，字體大小以12號為主。</text:span></text:p>
      <text:p text:style-name="P28"/>
      <text:p text:style-name="P29"><text:span text:style-name="T30">三、</text:span><text:span text:style-name="T31">報告格式：依序為封面(含指導教授簽名)、目錄、中英文摘要及關鍵詞、報告內容、參考文獻、計畫</text:span><text:span text:style-name="T32">成果自評</text:span><text:span text:style-name="T33">表</text:span><text:span text:style-name="T34">、</text:span><text:span text:style-name="T35">近期職涯規劃調查表、</text:span><text:span text:style-name="T36">附錄。</text:span></text:p>
      <text:p text:style-name="P37"><text:span text:style-name="T38">(一)</text:span><text:span text:style-name="T39">報告封面：格式如後。</text:span></text:p>
      <text:p text:style-name="P40"><text:span text:style-name="T41"><text:s text:c="4"/></text:span><text:span text:style-name="T42">(二)</text:span><text:span text:style-name="T43">中、英文摘要及關鍵詞 (</text:span><text:span text:style-name="T44">keywords</text:span><text:span text:style-name="T45">)。</text:span></text:p>
      <text:p text:style-name="P46"><text:span text:style-name="T47">(三)</text:span><text:span text:style-name="T48">報告內容：包括前言、研究目的、文獻探討、研究方法、結果與討論（含結論與建議）…等。</text:span></text:p>
      <text:p text:style-name="P49"><text:span text:style-name="T50">(四)</text:span><text:span text:style-name="T51">計畫成果自評</text:span><text:span text:style-name="T52">表</text:span><text:span text:style-name="T53">：請就研究內容與原計畫相符程度、達成預期目標情況、研究成果之學術或應用價值</text:span><text:span text:style-name="T54">(簡要敘述成果所代表之意義、價值、影響或進一步發展之可能性)</text:span><text:span text:style-name="T55">、是否適合在學術期刊發表或申請專利、主要發現或其他有關價值等，作一綜合評估。（格式如後）</text:span></text:p>
      <text:p text:style-name="P56"><text:span text:style-name="T57">(五)近期職涯規劃調查表：請提供本項</text:span><text:span text:style-name="T58">補助</text:span><text:span text:style-name="T59">計畫完成後個人一年內的工作方向資訊。</text:span></text:p>
      <text:p text:style-name="P60"><text:span text:style-name="T61">(</text:span><text:span text:style-name="T62">六</text:span><text:span text:style-name="T63">)</text:span><text:span text:style-name="T64">頁碼編寫：請對摘要及目錄部分用羅馬字</text:span><text:span text:style-name="T65">I<text:s/></text:span><text:span text:style-name="T66">、</text:span><text:span text:style-name="T67">II</text:span><text:span text:style-name="T68">、</text:span><text:span text:style-name="T69"><text:s/>III</text:span><text:span text:style-name="T70">……標在每頁下方中央；報告內容至附錄部分請以阿拉伯數字</text:span><text:span text:style-name="T71">1.2.3.</text:span><text:span text:style-name="T72">……順序標在每頁下方中央。</text:span></text:p>
      <text:p text:style-name="P73"><text:span text:style-name="T74">(</text:span><text:span text:style-name="T75">七</text:span><text:span text:style-name="T76">)</text:span><text:span text:style-name="T77">附表及附圖可列在文中或參考文獻之後，各表、圖請說明內容。</text:span></text:p>
      <text:p text:style-name="P78">(八)若該計畫已有論文發表者(須於論文致謝部分註明補助計畫編號)，得作為成果報告內容或附錄，並請註明發表刊物名稱、卷期及出版日期。若有與執行本計畫相關之著作、專利、技術報告、或畢業論文等，請在參考文獻內註明之。</text:p>
      <text:p text:style-name="P79"/>
      <text:p text:style-name="P80"><text:span text:style-name="T81">四、因研究所需並經國外指導教授同意，出席國際學術會議、出差、參訪，須於報告書中撰寫心得報告，並附上國外指導教授同意函、出席會議、出差、參訪之相關證明文件。</text:span></text:p>
      <text:p text:style-name="P82">National Science and Technology Council<text:s/>Overseas Project<text:s/></text:p>
      <text:p text:style-name="P83">for Post Graduate Research</text:p>
      <text:p text:style-name="P84"><text:span text:style-name="T85">（</text:span><text:span text:style-name="T86">Project Title</text:span><text:span text:style-name="T87">）</text:span></text:p>
      <text:p text:style-name="P88">Final Report</text:p>
      <text:p text:style-name="P89"/>
      <text:p text:style-name="P90"/>
      <text:p text:style-name="P91"/>
      <text:p text:style-name="P92"><text:span text:style-name="T93">Project level:<text:s/></text:span><text:span text:style-name="T94">□</text:span><text:span text:style-name="T95">Ph.D. student <text:s text:c="2"/></text:span><text:span text:style-name="T96">□</text:span><text:span text:style-name="T97">Post doctoral scholar</text:span></text:p>
      <text:p text:style-name="P98"><text:span text:style-name="T99">Grant ID numbe</text:span><text:span text:style-name="T100">r:</text:span><text:span text:style-name="T101"><text:s text:c="2"/></text:span><text:span text:style-name="T102">11</text:span><text:span text:style-name="T103">5</text:span><text:span text:style-name="T104"><text:s/></text:span><text:span text:style-name="T105">－</text:span><text:span text:style-name="T106">2917</text:span><text:span text:style-name="T107">－</text:span><text:span text:style-name="T108">I</text:span><text:span text:style-name="T109">－</text:span><text:span text:style-name="T110"><text:s text:c="3"/></text:span><text:span text:style-name="T111"><text:s/></text:span><text:span text:style-name="T112">－</text:span><text:span text:style-name="T113"><text:s text:c="3"/></text:span><text:span text:style-name="T114">－</text:span></text:p>
      <text:p text:style-name="P115"><text:span text:style-name="T116">Project full duration (dd-mm-yyyy</text:span><text:span text:style-name="T117">~</text:span><text:span text:style-name="T118"><text:s/>dd-mm-yyyy</text:span><text:span text:style-name="T119">):</text:span><text:span text:style-name="T120"><text:s/></text:span></text:p>
      <text:p text:style-name="P121">Domestic institute/department/chair or advisor affiliated (for Ph.D. student only):</text:p>
      <text:p text:style-name="P122"/>
      <text:p text:style-name="P123">Report<text:s/>written by<text:s/>(same as<text:s/>the<text:s/>grantee):</text:p>
      <text:p text:style-name="P124">Project-associated (overseas) Advisor:</text:p>
      <text:p text:style-name="P125">Research abroad destination (country/state):</text:p>
      <text:p text:style-name="P126">Research abroad institute:</text:p>
      <text:p text:style-name="P127">Institute address:</text:p>
      <text:p text:style-name="P128"/>
      <text:p text:style-name="P129">Also included in this report:</text:p>
      <text:p text:style-name="P130"><text:span text:style-name="T131">□</text:span><text:span text:style-name="T132">Report of business trips, official visits, and workshop participations<text:s/></text:span></text:p>
      <text:p text:style-name="P133"><text:span text:style-name="T134">□</text:span><text:span text:style-name="T135">Report of international academic conference participation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A completion of<text:s/></text:span><text:span text:style-name="T144">th</text:span><text:span text:style-name="T145">is<text:s/></text:span><text:span text:style-name="T146">section</text:span><text:span text:style-name="T147"><text:s/>is required for all grantees.</text:span><text:span text:style-name="T148"><text:s/>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內文"><text:span text:style-name="T151">I acknowledge</text:span><text:span text:style-name="T152"><text:line-break/></text:span><text:span text:style-name="T153"><text:s/>that I have read this project report and commented as follows: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Project-associated advisor <text:s text:c="4"/></text:p>
          </table:table-cell>
          <table:table-cell table:style-name="TableCell168">
            <text:p text:style-name="P169">Name (in full):</text:p>
            <text:p text:style-name="P170"/>
            <text:p text:style-name="P171">Signature:</text:p>
            <text:p text:style-name="P172"/>
            <text:p text:style-name="P173">Date(dd-mm-yyyy):</text:p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A completion of<text:s/></text:span><text:span text:style-name="T179">th</text:span><text:span text:style-name="T180">is<text:s/></text:span><text:span text:style-name="T181">section</text:span><text:span text:style-name="T182"><text:s/>is only required for grantees of Ph.D. student level</text:span><text:span text:style-name="T183">.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I acknowledge<text:s/>that I have read this project report.</text:p>
            <text:p text:style-name="P187">Comments (optional):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Domestic advisor <text:s text:c="4"/></text:p>
          </table:table-cell>
          <table:table-cell table:style-name="TableCell200">
            <text:p text:style-name="P201">Name (in full):</text:p>
            <text:p text:style-name="P202"/>
            <text:p text:style-name="P203">Signature:</text:p>
            <text:p text:style-name="P204"/>
            <text:p text:style-name="P205">Date(dd-mm-yyyy):</text:p>
            <text:p text:style-name="P206"/>
          </table:table-cell>
        </table:table-row>
      </table:table>
      <text:p text:style-name="P207"/>
      <text:p text:style-name="P209">國家科學及技術委員會補助博士生/博士後國外研究</text:p>
      <text:p text:style-name="P210"><text:span text:style-name="T211">計畫成果報告自評表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span></text:p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><text:span text:style-name="T221">請就</text:span><text:span text:style-name="T222">研究內容與原計畫相符程度、達成預期目標情況</text:span><text:span text:style-name="T223">作一綜合評估</text:span></text:p>
                <text:list text:continue-numbering="true">
                  <text:list-item>
                    <text:list>
                      <text:list-item>
                        <text:p text:style-name="P224"><text:span text:style-name="T225">達成目標</text:span></text:p>
                      </text:list-item>
                      <text:list-item>
                        <text:p text:style-name="P226"><text:span text:style-name="T227">未達成目標（請</text:span><text:span text:style-name="T228">說明</text:span><text:span text:style-name="T229">，以</text:span><text:span text:style-name="T230">100</text:span><text:span text:style-name="T231">字為限）</text:span></text:p>
                      </text:list-item>
                      <text:list-item>
                        <text:p text:style-name="P232">實驗失敗</text:p>
                      </text:list-item>
                      <text:list-item>
                        <text:p text:style-name="P233"><text:span text:style-name="T234">因故實驗中斷</text:span></text:p>
                      </text:list-item>
                      <text:list-item>
                        <text:p text:style-name="P235"><text:span text:style-name="T236">其他原因</text:span></text:p>
                      </text:list-item>
                    </text:list>
                  </text:list-item>
                </text:list>
              </text:list-item>
            </text:list>
            <text:p text:style-name="P237">說明：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list text:style-name="LFO4" text:continue-numbering="true">
              <text:list-item>
                <text:p text:style-name="P242"><text:span text:style-name="T243">研究成果</text:span><text:span text:style-name="T244">在</text:span><text:span text:style-name="T245">學術期刊</text:span><text:span text:style-name="T246">發表</text:span><text:span text:style-name="T247">或申請專利</text:span><text:span text:style-name="T248">等情形：</text:span></text:p>
              </text:list-item>
            </text:list>
            <text:p text:style-name="P249">論文：□已發表 □未發表之文稿 □撰寫中 □無</text:p>
            <text:p text:style-name="P250">專利：□已獲得 □申請中 □無</text:p>
            <text:p text:style-name="P251">技轉：□已技轉 □洽談中 □無</text:p>
            <text:p text:style-name="P252"><text:span text:style-name="T253">其他：（</text:span><text:span text:style-name="T254">以</text:span><text:span text:style-name="T255">100</text:span><text:span text:style-name="T256">字為限）</text:span></text:p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list text:style-name="LFO4" text:continue-numbering="true">
              <text:list-item>
                <text:p text:style-name="P262"><text:span text:style-name="T263">請依</text:span><text:span text:style-name="T264">學術成就</text:span><text:span text:style-name="T265">、</text:span><text:span text:style-name="T266">技術創新</text:span><text:span text:style-name="T267">、</text:span><text:span text:style-name="T268">社會影響</text:span><text:span text:style-name="T269">等方面，</text:span><text:span text:style-name="T270">評估</text:span><text:span text:style-name="T271">研究成果之學術或應用價值（簡要敘述成果所代表之意義、價值、影響或進一步發展之可能性）</text:span><text:span text:style-name="T272">（</text:span><text:span text:style-name="T273">以</text:span><text:span text:style-name="T274">500</text:span><text:span text:style-name="T275">字為限）</text:span></text:p>
              </text:list-item>
            </text:list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soft-page-break/>
      <text:p text:style-name="P285">國家科學及技術委員會補助博士生/博士後國外研究</text:p>
      <text:p text:style-name="P286">近期職涯規劃調查表</text:p>
      <text:p text:style-name="P287"><text:span text:style-name="T288">請提供</text:span><text:span text:style-name="T289">您個人在</text:span><text:span text:style-name="T290">本項</text:span><text:span text:style-name="T291">補助</text:span><text:span text:style-name="T292">計畫完成後</text:span><text:span text:style-name="T293">的工</text:span><text:span text:style-name="T294">作資訊，若目前尚未決定，則請提供方向的規劃，以作為</text:span><text:span text:style-name="T295">本會</text:span><text:span text:style-name="T296">計畫成效</text:span><text:span text:style-name="T297">追蹤及提供其他獎助機會之參考。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身分別</text:p>
          </table:table-cell>
          <table:table-cell table:style-name="TableCell304">
            <text:p text:style-name="P305"><text:span text:style-name="T306">□<text:s/></text:span><text:span text:style-name="T307">博士生；預計畢業時間：</text:span><text:span text:style-name="T308">______</text:span><text:span text:style-name="T309">年</text:span><text:span text:style-name="T310">____</text:span><text:span text:style-name="T311">月</text:span><text:span text:style-name="T312"><text:s text:c="2"/></text:span><text:span text:style-name="T313">□<text:s/></text:span><text:span text:style-name="T314">博士後</text:span></text:p>
          </table:table-cell>
        </table:table-row>
        <table:table-row table:style-name="TableRow315">
          <table:table-cell table:style-name="TableCell316">
            <text:p text:style-name="P317">問題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</text:p>
          </table:table-cell>
          <table:table-cell table:style-name="TableCell323">
            <text:p text:style-name="P324"><text:span text:style-name="T325">是否已取得工作職位？</text:span><text:span text:style-name="T326"><text:s/></text:span><text:span text:style-name="T327">□<text:s/></text:span><text:span text:style-name="T328">是，請續答問題</text:span><text:span text:style-name="T329">2</text:span><text:span text:style-name="T330">、</text:span><text:span text:style-name="T331">3</text:span><text:span text:style-name="T332">。</text:span></text:p>
            <text:list text:style-name="LFO5" text:continue-numbering="true">
              <text:list-item>
                <text:p text:style-name="P333">否，請直接跳至問題4繼續回答。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>請問近期(6個月)內任職單位性質及所在地點為？</text:p>
            <text:p text:style-name="P339"><text:span text:style-name="T340">□</text:span><text:span text:style-name="T341"><text:s/></text:span><text:span text:style-name="T342">2.1<text:s/></text:span><text:span text:style-name="T343">國外大學或學研機構：</text:span><text:span text:style-name="T344">(</text:span><text:span text:style-name="T345">國家</text:span><text:span text:style-name="T346">/</text:span><text:span text:style-name="T347">名稱</text:span><text:span text:style-name="T348">)__________________</text:span></text:p>
            <text:p text:style-name="P349"><text:span text:style-name="T350">□<text:s/></text:span><text:span text:style-name="T351">2.2<text:s/></text:span><text:span text:style-name="T352">國外財團法人或民間企業：</text:span><text:span text:style-name="T353">(</text:span><text:span text:style-name="T354">國家</text:span><text:span text:style-name="T355">/</text:span><text:span text:style-name="T356">名稱</text:span><text:span text:style-name="T357">)______________</text:span></text:p>
            <text:p text:style-name="P358"><text:span text:style-name="T359">□<text:s/></text:span><text:span text:style-name="T360">2.3</text:span><text:span text:style-name="T361">國內大學或學研機構：</text:span><text:span text:style-name="T362">(</text:span><text:span text:style-name="T363">國家</text:span><text:span text:style-name="T364">/</text:span><text:span text:style-name="T365">名稱</text:span><text:span text:style-name="T366">)__________________</text:span></text:p>
            <text:p text:style-name="P367"><text:span text:style-name="T368">□<text:s/></text:span><text:span text:style-name="T369">2.4</text:span><text:span text:style-name="T370">國內財團法人或民間企業：</text:span><text:span text:style-name="T371">(</text:span><text:span text:style-name="T372">國家</text:span><text:span text:style-name="T373">/</text:span><text:span text:style-name="T374">名稱</text:span><text:span text:style-name="T375">)______________</text:span></text:p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P380">請問職稱(中/英文) _________________及職位的工作性質為何？</text:p>
            <text:p text:style-name="P381"><text:span text:style-name="T382">□<text:s/></text:span><text:span text:style-name="T383">3.1<text:s/></text:span><text:span text:style-name="T384">教學工作</text:span></text:p>
            <text:p text:style-name="P385"><text:span text:style-name="T386">□<text:s/></text:span><text:span text:style-name="T387">3.2<text:s/></text:span><text:span text:style-name="T388">研究工作</text:span><text:span text:style-name="T389"><text:s/></text:span></text:p>
            <text:p text:style-name="P390"><text:span text:style-name="T391">□<text:s/></text:span><text:span text:style-name="T392">3.3<text:s/></text:span><text:span text:style-name="T393">行政文書工作</text:span></text:p>
            <text:p text:style-name="P394"><text:span text:style-name="T395">□<text:s/></text:span><text:span text:style-name="T396">3.4<text:s/></text:span><text:span text:style-name="T397">行政管理工作</text:span><text:span text:style-name="T398"><text:s/></text:span></text:p>
            <text:p text:style-name="P399"><text:span text:style-name="T400">□<text:s/></text:span><text:span text:style-name="T401">3.5<text:s/></text:span><text:span text:style-name="T402">其他：</text:span><text:span text:style-name="T403"><text:s/>_________________</text:span></text:p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請問未來3-12個月內覓職規劃及其優先性？(可多選，以3項為原則，優先度高的為1，餘類推。</text:p>
            <text:p text:style-name="P409"><text:span text:style-name="T410">___<text:s/></text:span><text:span text:style-name="T411">4</text:span><text:span text:style-name="T412">.1</text:span><text:span text:style-name="T413">國外大學或學研機構</text:span></text:p>
            <text:p text:style-name="P414">___<text:s/>4.2<text:s/>國外財團法人或民間企業</text:p>
            <text:p text:style-name="P415">___<text:s/>4.3國內大學或學研機構</text:p>
            <text:p text:style-name="P416">___<text:s/>4.4國內財團法人或民間企業</text:p>
            <text:p text:style-name="P417">___<text:s/>4.5中央或地方政府機構<text:s/></text:p>
            <text:p text:style-name="P418">___<text:s/>4.6其他<text:s/>_________________</text:p>
          </table:table-cell>
        </table:table-row>
        <table:table-row table:style-name="TableRow419">
          <table:table-cell table:style-name="TableCell420">
            <text:p text:style-name="P421">5.</text:p>
          </table:table-cell>
          <table:table-cell table:style-name="TableCell422">
            <text:p text:style-name="P423">是否會推薦你/妳的學弟/妹向國家科學及技術委員會申請本項補助？</text:p>
            <text:p text:style-name="P424"><text:span text:style-name="T425">□</text:span><text:span text:style-name="T426">是</text:span><text:span text:style-name="T427"><text:s text:c="4"/></text:span><text:span text:style-name="T428">□<text:s/></text:span><text:span text:style-name="T429">否</text:span><text:span text:style-name="T430"><text:s text:c="2"/></text:span></text:p>
          </table:table-cell>
        </table:table-row>
        <table:table-row table:style-name="TableRow431">
          <table:table-cell table:style-name="TableCell432">
            <text:p text:style-name="P433">6.</text:p>
          </table:table-cell>
          <table:table-cell table:style-name="TableCell434">
            <text:p text:style-name="P435"><text:span text:style-name="T436">是否願意加入</text:span><text:span text:style-name="T437">國家科學及技術委員會</text:span><text:span text:style-name="T438">針對人才培育計畫受補助人建立的社群網，相互交流並分享經驗？</text:span><text:span text:style-name="T439">□</text:span><text:span text:style-name="T440">是</text:span><text:span text:style-name="T441"><text:s text:c="4"/></text:span><text:span text:style-name="T442">□<text:s/></text:span><text:span text:style-name="T443">否</text:span><text:span text:style-name="T444"><text:s text:c="2"/></text:span></text:p>
          </table:table-cell>
        </table:table-row>
        <table:table-row table:style-name="TableRow445">
          <table:table-cell table:style-name="TableCell446">
            <text:p text:style-name="P447">7.</text:p>
          </table:table-cell>
          <table:table-cell table:style-name="TableCell448">
            <text:p text:style-name="P449">國家科學及技術委員會針對本項補助每3-5年皆會進行追蹤，請提供個人未來5年內可以聯繫的電子郵件信箱：___________________</text:p>
            <text:p text:style-name="P450">及LinkedIn<text:s/>會員名稱：___________________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in" fo:margin-bottom="0.2097in" fo:margin-right="0.3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290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0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style:num-format="1" text:fixed="false">4</text:page-number>頁，共<text:page-count>5</text:page-count>頁</text:p>
      </style:footer>
    </style:master-page>
    <style:master-page style:name="MP1" style:page-layout-name="PL1">
      <style:footer>
        <text:p text:style-name="P208">第<text:page-number style:num-format="1" text:fixed="false">4</text:page-number>頁，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成果報告撰寫格式說明</dc:title>
    <dc:subject/>
    <meta:initial-creator>mhuchen_陳美華</meta:initial-creator>
    <dc:creator>王瑛瑛</dc:creator>
    <meta:creation-date>2025-05-13T04:17:00Z</meta:creation-date>
    <dc:date>2025-05-13T04:17:00Z</dc:date>
    <meta:print-date>2025-05-02T01:5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8" meta:character-count="3401" meta:row-count="24" meta:non-whitespace-character-count="2899"/>
  </office:meta>
</office:document-meta>
</file>