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清單段落" style:list-style-name="LFO1" style:family="paragraph">
      <style:paragraph-properties style:line-height-at-least="0in" fo:margin-left="0.4569in" fo:text-indent="-0.456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596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684in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5645in"/>
    </style:style>
    <style:style style:name="TableColumn19" style:family="table-column">
      <style:table-column-properties style:column-width="2.0979in"/>
    </style:style>
    <style:style style:name="Table12" style:family="table">
      <style:table-properties style:width="7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9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30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4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35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Wingdings" style:font-name-asian="標楷體" style:font-name-complex="Wingdings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53" style:parent-style-name="預設段落字型" style:family="text">
      <style:text-properties style:font-name="Times-Roman" style:font-name-complex="Times-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Times-Roman" style:font-name-complex="Times-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Times-Roman" style:font-name-complex="Times-Roman" style:letter-kerning="false" style:font-size-complex="12pt"/>
    </style:style>
    <style:style style:name="T58" style:parent-style-name="預設段落字型" style:family="text">
      <style:text-properties style:font-name="Times-Roman" style:font-name-complex="Times-Roman" style:letter-kerning="false" style:font-size-complex="12pt"/>
    </style:style>
    <style:style style:name="T59" style:parent-style-name="預設段落字型" style:family="text">
      <style:text-properties style:font-name="Times-Roman" style:font-name-complex="Times-Roman" style:letter-kerning="false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74" style:family="table-row">
      <style:table-row-properties style:min-row-height="0.44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4833in"/>
    </style:style>
    <style:style style:name="P8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6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-Roman" style:font-name-complex="Times-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5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47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-Roman" style:font-name-complex="Times-Roman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61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62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64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65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3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75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7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87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88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96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9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06" style:parent-style-name="預設段落字型" style:family="text">
      <style:text-properties style:font-name="Wingdings" style:font-name-asian="標楷體" style:font-name-complex="Wingdings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09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210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211" style:parent-style-name="預設段落字型" style:family="text">
      <style:text-properties style:font-name="Times-Roman" style:font-name-asian="標楷體" style:font-name-complex="Times-Roman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4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19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2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225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3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style:font-size-complex="12pt"/>
    </style:style>
    <style:style style:name="P264" style:parent-style-name="內文" style:family="paragraph">
      <style:paragraph-properties fo:line-height="200%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fo:break-before="page" style:text-autospace="none"/>
      <style:text-properties style:font-name="標楷體" style:font-name-asian="標楷體" style:font-name-complex="標楷體" style:letter-kerning="false" style:font-size-complex="12pt"/>
    </style:style>
    <style:style style:name="P288" style:parent-style-name="內文" style:family="paragraph">
      <style:paragraph-properties style:text-autospace="none" style:line-height-at-least="0in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-Roman" style:font-name-asian="標楷體" style:font-name-complex="Times-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list-style-name="LFO2" style:family="paragraph">
      <style:paragraph-properties style:vertical-align="baseline" fo:text-indent="-0.568in"/>
      <style:text-properties style:font-name-asian="標楷體" fo:font-weight="bold" style:font-weight-asian="bold" style:font-weight-complex="bold" fo:hyphenate="false"/>
    </style:style>
    <style:style style:name="P296" style:parent-style-name="清單段落" style:list-style-name="LFO3" style:family="paragraph">
      <style:paragraph-properties style:vertical-align="baseline" fo:margin-left="0.6895in" fo:text-indent="-0.2125in">
        <style:tab-stops/>
      </style:paragraph-properties>
      <style:text-properties style:font-name-asian="標楷體" fo:hyphenate="false"/>
    </style:style>
    <style:style style:name="P297" style:parent-style-name="內文" style:family="paragraph">
      <style:paragraph-properties fo:text-indent="0.9833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3" style:family="paragraph">
      <style:paragraph-properties style:vertical-align="baseline" fo:margin-left="0.6895in" fo:text-indent="-0.1972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" style:family="paragraph">
      <style:paragraph-properties fo:text-align="end" style:line-height-at-least="0.1666in" fo:margin-right="0.1527in"/>
      <style:text-properties style:font-name-asian="標楷體" fo:font-size="11pt" style:font-size-asian="11pt"/>
    </style:style>
    <style:style style:name="TableColumn322" style:family="table-column">
      <style:table-column-properties style:column-width="1.9694in"/>
    </style:style>
    <style:style style:name="TableColumn323" style:family="table-column">
      <style:table-column-properties style:column-width="2.2638in"/>
    </style:style>
    <style:style style:name="TableColumn324" style:family="table-column">
      <style:table-column-properties style:column-width="1.7722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9847in"/>
    </style:style>
    <style:style style:name="Table321" style:family="table">
      <style:table-properties style:width="7.6791in" fo:margin-left="0in" table:align="left"/>
    </style:style>
    <style:style style:name="TableRow327" style:family="table-row">
      <style:table-row-properties style:min-row-height="0.31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25in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334" style:family="table-row">
      <style:table-row-properties style:min-row-height="0.3479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339" style:family="table-row">
      <style:table-row-properties style:min-row-height="0.71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25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.2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line-height-at-least="0.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line-height-at-least="0.25in"/>
      <style:text-properties style:font-name-asian="標楷體"/>
    </style:style>
    <style:style style:name="TableRow359" style:family="table-row">
      <style:table-row-properties style:min-row-height="0.460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446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381" style:family="table-row">
      <style:table-row-properties style:min-row-height="0.295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25in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295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446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line-height-at-least="0.2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line-height-at-leas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line-height-at-least="0.25in"/>
      <style:text-properties style:font-name-asian="標楷體"/>
    </style:style>
    <style:style style:name="TableRow413" style:family="table-row">
      <style:table-row-properties style:min-row-height="0.446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446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25in"/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清單段落" style:list-style-name="LFO4" style:family="paragraph">
      <style:paragraph-properties style:text-autospace="none" style:vertical-align="baseline"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hyphenate="false"/>
    </style:style>
    <style:style style:name="P436" style:parent-style-name="清單段落" style:family="paragraph">
      <style:paragraph-properties style:text-autospace="none" fo:line-height="0.2777in"/>
      <style:text-properties style:font-name="標楷體" style:font-name-asian="標楷體" style:font-name-complex="新細明體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438" style:parent-style-name="內文" style:family="paragraph">
      <style:paragraph-properties style:text-autospace="none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0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T441" style:parent-style-name="預設段落字型" style:family="text">
      <style:text-properties style:font-name="Times-Roman" style:font-name-asian="標楷體" style:font-name-complex="Times-Roman" style:letter-kerning="false" style:font-size-complex="12pt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444" style:parent-style-name="內文" style:family="paragraph">
      <style:paragraph-properties fo:line-height="200%"/>
      <style:text-properties style:font-name="標楷體" style:font-name-asian="標楷體" style:font-name-complex="標楷體" style:letter-kerning="false" style:font-size-complex="12pt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<text:span text:style-name="T2">1 1<text:s/></text:span><text:span text:style-name="T3">5</text:span><text:span text:style-name="T4"><text:s/></text:span><text:span text:style-name="T5">年度振興醫院</text:span><text:span text:style-name="T6">各類</text:span><text:span text:style-name="T7">研究計畫</text:span><text:span text:style-name="T8">個別</text:span><text:span text:style-name="T9">型</text:span><text:span text:style-name="T10">構想書</text:span></text:p>
      <text:list text:style-name="LFO1" text:continue-numbering="true">
        <text:list-item>
          <text:p text:style-name="P11">基本資料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計畫申請類別</text:span></text:p>
          </table:table-cell>
          <table:covered-table-cell/>
          <table:table-cell table:style-name="TableCell24" table:number-columns-spanned="2">
            <text:p text:style-name="內文"><text:span text:style-name="T25"></text:span><text:span text:style-name="T26">振興院內計畫</text:span></text:p>
          </table:table-cell>
          <table:covered-table-cell/>
          <table:table-cell table:style-name="TableCell27" table:number-columns-spanned="2">
            <text:p text:style-name="內文"><text:span text:style-name="T28"></text:span><text:span text:style-name="T29">院內</text:span><text:span text:style-name="T30"></text:span><text:span text:style-name="T31">北科大合作計畫</text:span></text:p>
          </table:table-cell>
          <table:covered-table-cell/>
          <table:table-cell table:style-name="TableCell32">
            <text:p text:style-name="內文"><text:span text:style-name="T33"></text:span><text:span text:style-name="T34">院內</text:span><text:span text:style-name="T35"></text:span><text:span text:style-name="T36">國北護合作計畫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內文"><text:span text:style-name="T40"></text:span><text:span text:style-name="T41">振陽計畫</text:span></text:p>
          </table:table-cell>
          <table:covered-table-cell/>
          <table:table-cell table:style-name="TableCell42" table:number-columns-spanned="2">
            <text:p text:style-name="內文"><text:span text:style-name="T43"></text:span><text:span text:style-name="T44">振國計畫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內文"><text:span text:style-name="T49">研究計畫主題</text:span></text:p>
          </table:table-cell>
          <table:covered-table-cell/>
          <table:table-cell table:style-name="TableCell50" table:number-columns-spanned="5">
            <text:p text:style-name="P51"><text:span text:style-name="T52"></text:span><text:span text:style-name="T53">AI</text:span><text:span text:style-name="T54">運用</text:span><text:span text:style-name="T55">(</text:span><text:span text:style-name="T56">智慧醫療</text:span><text:span text:style-name="T57">)<text:s/></text:span><text:span text:style-name="T58"><text:s/></text:span><text:span text:style-name="T59"><text:s text:c="5"/></text:span><text:span text:style-name="T60"></text:span><text:span text:style-name="T61">臨床應用<text:s/></text:span><text:span text:style-name="T62"><text:s/></text:span><text:span text:style-name="T63"><text:s text:c="2"/></text:span><text:span text:style-name="T64"></text:span><text:span text:style-name="T65">生技醫材產學</text:span></text:p>
            <text:p text:style-name="內文"><text:span text:style-name="T66"></text:span><text:span text:style-name="T67">臨床為導向之學術研究<text:s/></text:span><text:span text:style-name="T68"><text:s/></text:span><text:span text:style-name="T69"></text:span><text:span text:style-name="T70">醫院管理<text:s/></text:span><text:span text:style-name="T71"><text:s text:c="3"/></text:span><text:span text:style-name="T72"></text:span><text:span text:style-name="T73">醫學人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計畫名稱</text:p>
          </table:table-cell>
          <table:table-cell table:style-name="TableCell77">
            <text:p text:style-name="P78">中文</text:p>
          </table:table-cell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執行單位</text:p>
          </table:table-cell>
          <table:table-cell table:style-name="TableCell88">
            <text:p text:style-name="內文"><text:span text:style-name="T89">振興</text:span></text:p>
          </table:table-cell>
          <table:table-cell table:style-name="TableCell9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合作</text:p>
            <text:p text:style-name="P94"><text:span text:style-name="T95">單位</text:span></text:p>
          </table:table-cell>
          <table:table-cell table:style-name="TableCell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計畫</text:p>
            <text:p text:style-name="內文"><text:span text:style-name="T100">主持人</text:span></text:p>
          </table:table-cell>
          <table:table-cell table:style-name="TableCell101" table:number-rows-spanned="4">
            <text:p text:style-name="內文"><text:span text:style-name="T102">振興</text:span></text:p>
          </table:table-cell>
          <table:table-cell table:style-name="TableCell103">
            <text:p text:style-name="內文"><text:span text:style-name="T104">姓名</text:span></text:p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>
            <text:p text:style-name="內文"><text:span text:style-name="T107">職稱</text:span></text:p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內文"><text:span text:style-name="T111">單位</text:span></text:p>
          </table:table-cell>
          <table:table-cell table:style-name="TableCell1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">
            <text:p text:style-name="內文"><text:span text:style-name="T115">電話</text:span><text:span text:style-name="T116">(</text:span><text:span text:style-name="T117">公</text:span><text:span text:style-name="T118">)</text:span></text:p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><text:span text:style-name="T121">手機</text:span></text:p>
          </table:table-cell>
          <table:table-cell table:style-name="TableCell122">
            <text:p text:style-name="內文"/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內文"><text:span text:style-name="T125">E-mail</text:span></text:p>
          </table:table-cell>
          <table:table-cell table:style-name="TableCell12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rows-spanned="4">
            <text:p text:style-name="P129">合作</text:p>
            <text:p text:style-name="P130"><text:span text:style-name="T131">單位</text:span></text:p>
            <text:p text:style-name="內文"/>
          </table:table-cell>
          <table:table-cell table:style-name="TableCell132">
            <text:p text:style-name="內文"><text:span text:style-name="T133">姓名</text:span></text:p>
          </table:table-cell>
          <table:table-cell table:style-name="TableCell134" table:number-columns-spanned="2">
            <text:p text:style-name="內文"/>
          </table:table-cell>
          <table:covered-table-cell/>
          <table:table-cell table:style-name="TableCell135">
            <text:p text:style-name="內文"><text:span text:style-name="T136">職稱</text:span></text:p>
          </table:table-cell>
          <table:table-cell table:style-name="TableCell137">
            <text:p text:style-name="內文"/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內文"><text:span text:style-name="T140">單位</text:span></text:p>
          </table:table-cell>
          <table:table-cell table:style-name="TableCell14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內文"><text:span text:style-name="T144">電話</text:span><text:span text:style-name="T145">(</text:span><text:span text:style-name="T146">公</text:span><text:span text:style-name="T147">)</text:span></text:p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><text:span text:style-name="T150">手機</text:span></text:p>
          </table:table-cell>
          <table:table-cell table:style-name="TableCell151">
            <text:p text:style-name="內文"/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3">
            <text:p text:style-name="內文"><text:span text:style-name="T154">E-mail</text:span></text:p>
          </table:table-cell>
          <table:table-cell table:style-name="TableCell15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全程執行期限</text:p>
          </table:table-cell>
          <table:covered-table-cell/>
          <table:table-cell table:style-name="TableCell159" table:number-columns-spanned="5">
            <text:p text:style-name="內文"><text:span text:style-name="T160"></text:span><text:span text:style-name="T161">三</text:span><text:span text:style-name="T162">年期：自</text:span><text:span text:style-name="T163"><text:s/></text:span><text:span text:style-name="T164">11</text:span><text:span text:style-name="T165">5</text:span><text:span text:style-name="T166">年</text:span><text:span text:style-name="T167"><text:s/></text:span><text:span text:style-name="T168">01<text:s/></text:span><text:span text:style-name="T169">月</text:span><text:span text:style-name="T170">01<text:s/></text:span><text:span text:style-name="T171">日起至民國</text:span><text:span text:style-name="T172">11</text:span><text:span text:style-name="T173">7</text:span><text:span text:style-name="T174">年</text:span><text:span text:style-name="T175">12<text:s/></text:span><text:span text:style-name="T176">月</text:span><text:span text:style-name="T177"><text:s/></text:span><text:span text:style-name="T178">31<text:s/></text:span><text:span text:style-name="T1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5">
            <text:p text:style-name="內文"><text:span text:style-name="T183"></text:span><text:span text:style-name="T184">二</text:span><text:span text:style-name="T185">年期：自</text:span><text:span text:style-name="T186"><text:s/></text:span><text:span text:style-name="T187">11</text:span><text:span text:style-name="T188">5</text:span><text:span text:style-name="T189">年</text:span><text:span text:style-name="T190"><text:s/></text:span><text:span text:style-name="T191">01<text:s/></text:span><text:span text:style-name="T192">月</text:span><text:span text:style-name="T193">01<text:s/></text:span><text:span text:style-name="T194">日起至民國</text:span><text:span text:style-name="T195">11</text:span><text:span text:style-name="T196">6</text:span><text:span text:style-name="T197">年</text:span><text:span text:style-name="T198">12<text:s/></text:span><text:span text:style-name="T199">月</text:span><text:span text:style-name="T200"><text:s/></text:span><text:span text:style-name="T201">31<text:s/></text:span><text:span text:style-name="T2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table-cell table:style-name="TableCell204" table:number-columns-spanned="5">
            <text:p text:style-name="內文"><text:span text:style-name="T205"></text:span><text:span text:style-name="T206">一年期：</text:span><text:span text:style-name="T207">自民國</text:span><text:span text:style-name="T208"><text:s/></text:span><text:span text:style-name="T209">11</text:span><text:span text:style-name="T210">5</text:span><text:span text:style-name="T211"><text:s/></text:span><text:span text:style-name="T212">年</text:span><text:span text:style-name="T213"><text:s/></text:span><text:span text:style-name="T214">01<text:s/></text:span><text:span text:style-name="T215">月</text:span><text:span text:style-name="T216">01<text:s/></text:span><text:span text:style-name="T217">日起至民國</text:span><text:span text:style-name="T218">11</text:span><text:span text:style-name="T219">5</text:span><text:span text:style-name="T220">年</text:span><text:span text:style-name="T221"><text:s/></text:span><text:span text:style-name="T222">12<text:s/></text:span><text:span text:style-name="T223">月</text:span><text:span text:style-name="T224"><text:s/></text:span><text:span text:style-name="T225">31<text:s/></text:span><text:span text:style-name="T2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預估申請經費</text:p>
            <text:p text:style-name="內文"><text:span text:style-name="T230">(</text:span><text:span text:style-name="T231">新臺幣元</text:span><text:span text:style-name="T232">)</text:span></text:p>
          </table:table-cell>
          <table:covered-table-cell/>
          <table:table-cell table:style-name="TableCell23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7">
            <text:p text:style-name="P236">本計畫是否同時有其他單位提供補助項目：□否； □是，單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【</text:span><text:span text:style-name="T241">請考量己身負荷，申請適量計畫】 本年度申請主持本</text:span><text:span text:style-name="T242">院</text:span><text:span text:style-name="T243">各類研究計畫(含</text:span><text:span text:style-name="T244">多年期</text:span><text:span text:style-name="T245">案)共<text:s/></text:span><text:span text:style-name="T246">___</text:span><text:span text:style-name="T247"><text:s/>件。</text:span><text:span text:style-name="T248"><text:line-break/></text:span><text:span text:style-name="T249">(共同主持之計畫不予計入，</text:span><text:span text:style-name="T250">每位計畫主持人申請執行計畫以2件以上限。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本計畫是否有進行下列實驗：（審查通過後須檢附相關實驗之同意文件）</text:p>
            <text:p text:style-name="內文"><text:span text:style-name="T255"></text:span><text:span text:style-name="T256">人體實驗</text:span><text:span text:style-name="T257"><text:s/></text:span><text:span text:style-name="T258"></text:span><text:span text:style-name="T259">基因重組實驗</text:span><text:span text:style-name="T260"><text:s/></text:span><text:span text:style-name="T261"></text:span><text:span text:style-name="T262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3">計畫主持人(振興)簽章：<text:s/><text:s text:c="29"/>日期：</text:p>
      <text:p text:style-name="P264"><text:span text:style-name="T265">合作計畫主持人</text:span><text:span text:style-name="T266">(</text:span><text:span text:style-name="T267">請填校名</text:span><text:span text:style-name="T268">)</text:span><text:span text:style-name="T269">簽章</text:span><text:span text:style-name="T270">： <text:s text:c="2"/></text:span><text:span text:style-name="T271"><text:s/></text:span><text:span text:style-name="T272"><text:s text:c="23"/></text:span><text:span text:style-name="T273">日期</text:span><text:span text:style-name="T274">：</text:span></text:p>
      <text:p text:style-name="P275"/>
      <text:soft-page-break/>
      <text:p text:style-name="P276"><text:span text:style-name="T277">二、摘要</text:span><text:span text:style-name="T278">(</text:span><text:span text:style-name="T279">字體</text:span><text:span text:style-name="T280">12<text:s/></text:span><text:span text:style-name="T281">號，以兩頁為限</text:span><text:span text:style-name="T282">):</text:span></text:p>
      <text:p text:style-name="P283">(一)背景目的：</text:p>
      <text:p text:style-name="P284">(二)材料方法</text:p>
      <text:p text:style-name="P285">(三)創新性與臨床應用性</text:p>
      <text:p text:style-name="P286">(四)預期結果</text:p>
      <text:p text:style-name="P287"/>
      <text:soft-page-break/>
      <text:p text:style-name="P288"><text:span text:style-name="T289">三、近五年（</text:span><text:span text:style-name="T290">1</text:span><text:span text:style-name="T291">09</text:span><text:span text:style-name="T292">-11</text:span><text:span text:style-name="T293">4</text:span><text:span text:style-name="T294">）振興計畫主持人執行計畫相關資料：（含振陽、振國、院內計畫等，請確實填寫）（其他合作院校主持人請依學校要求填寫相關資料）</text:span></text:p>
      <text:list text:style-name="LFO2" text:continue-numbering="true">
        <text:list-item>
          <text:p text:style-name="P295">陽明交大主持人</text:p>
        </text:list-item>
      </text:list>
      <text:list text:style-name="LFO3" text:continue-numbering="true">
        <text:list-item>
          <text:p text:style-name="P296">請問是否為初次申請振興合作計畫?</text:p>
        </text:list-item>
      </text:list>
      <text:p text:style-name="P297"><text:span text:style-name="T298">□是，為首次申請 <text:s text:c="6"/>□否</text:span><text:span text:style-name="T299">，已申請過振興合作計畫（續答第</text:span><text:span text:style-name="T300">2</text:span><text:span text:style-name="T301">題）</text:span></text:p>
      <text:list text:style-name="LFO3" text:continue-numbering="true">
        <text:list-item>
          <text:p text:style-name="P302"><text:span text:style-name="T303">請填寫申請人過去主持此合作</text:span><text:span text:style-name="T304">計畫</text:span><text:span text:style-name="T305">件數及成果發表情形。</text:span><text:span text:style-name="T306">(</text:span><text:span text:style-name="T307">以</text:span><text:span text:style-name="T308">雙方主持人共同發表</text:span><text:span text:style-name="T309">之期刊論文為限，雙方計畫主持人請以</text:span><text:span text:style-name="T310">中文</text:span><text:span text:style-name="T311">列名，另請標註</text:span><text:span text:style-name="T312">第一作者</text:span><text:span text:style-name="T313">*</text:span><text:span text:style-name="T314">、</text:span><text:span text:style-name="T315">共同第一作者</text:span><text:span text:style-name="T316">**</text:span><text:span text:style-name="T317">及</text:span><text:span text:style-name="T318">通訊作者</text:span><text:span text:style-name="T319">)</text:span></text:p>
        </text:list-item>
      </text:list>
      <text:p text:style-name="P320">篇幅若不夠請自行增列欄位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( <text:s text:c="3"/>)</text:span><text:span text:style-name="T331">年計畫名稱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振興醫院/陽明交大主持人姓名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作者群（請以中文標註</text:span><text:span text:style-name="T343">第一作者</text:span><text:span text:style-name="T344">*</text:span><text:span text:style-name="T345">、</text:span><text:span text:style-name="T346">共同第一作者</text:span><text:span text:style-name="T347">**</text:span><text:span text:style-name="T348">及</text:span><text:span text:style-name="T349">通訊作者</text:span><text:span text:style-name="T350">）</text:span></text:p>
          </table:table-cell>
          <table:table-cell table:style-name="TableCell351">
            <text:p text:style-name="P352">論文題目</text:p>
          </table:table-cell>
          <table:table-cell table:style-name="TableCell353">
            <text:p text:style-name="P354">期刊名稱、卷數與頁數</text:p>
          </table:table-cell>
          <table:table-cell table:style-name="TableCell355">
            <text:p text:style-name="P356">IF</text:p>
          </table:table-cell>
          <table:table-cell table:style-name="TableCell357">
            <text:p text:style-name="P358">致謝詞<text:line-break/>(計畫編號)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( <text:s text:c="3"/>)</text:span><text:span text:style-name="T385">年計畫名稱</text:span>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振興醫院/陽明交大主持人姓名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作者群（請以中文標註</text:span><text:span text:style-name="T397">第一作者</text:span><text:span text:style-name="T398">*</text:span><text:span text:style-name="T399">、</text:span><text:span text:style-name="T400">共同第一作者</text:span><text:span text:style-name="T401">**</text:span><text:span text:style-name="T402">及</text:span><text:span text:style-name="T403">通訊作者</text:span><text:span text:style-name="T404">）</text:span></text:p>
          </table:table-cell>
          <table:table-cell table:style-name="TableCell405">
            <text:p text:style-name="P406">論文題目</text:p>
          </table:table-cell>
          <table:table-cell table:style-name="TableCell407">
            <text:p text:style-name="P408">期刊名稱、卷數與頁數</text:p>
          </table:table-cell>
          <table:table-cell table:style-name="TableCell409">
            <text:p text:style-name="P410">IF</text:p>
          </table:table-cell>
          <table:table-cell table:style-name="TableCell411">
            <text:p text:style-name="P412">致謝詞<text:line-break/>(計畫編號)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list text:style-name="LFO4" text:continue-numbering="true">
        <text:list-item>
          <text:p text:style-name="P435">振興醫院主持人</text:p>
        </text:list-item>
      </text:list>
      <text:p text:style-name="P436">請填寫近五年振興計畫主持人執行計畫相關資料：(含振陽、振國、院內計畫等，請確實填寫）</text:p>
      <text:p text:style-name="P437">【範例】</text:p>
      <text:p text:style-name="P438"><text:span text:style-name="T439">年度：</text:span><text:span text:style-name="T440">1</text:span><text:span text:style-name="T441">09</text:span></text:p>
      <text:p text:style-name="P442">計畫類別：院內計畫</text:p>
      <text:p text:style-name="P443">計畫編號及名稱：</text:p>
      <text:p text:style-name="P444">執行此計畫之發表：</text:p>
      <text:p text:style-name="P445">註：(致謝有敘明上述計畫者方列計，與該計畫無關之其他發表請勿列出)</text:p>
      <text:p text:style-name="內文"><text:span text:style-name="T446">註：執行中之計畫請說明目前執行情況及進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9</meta:initial-creator>
    <dc:creator>PC</dc:creator>
    <meta:creation-date>2025-06-30T08:38:00Z</meta:creation-date>
    <dc:date>2025-06-30T08:38:00Z</dc: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4" meta:row-count="9" meta:non-whitespace-character-count="1163"/>
  </office:meta>
</office:document-meta>
</file>