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6111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line-height="0.6111in"/>
    </style:style>
    <style:style style:name="T3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本文縮排" style:family="paragraph">
      <style:paragraph-properties fo:text-align="justify" fo:margin-top="0.125in" fo:line-height="0.3472in" fo:margin-left="0in" fo:text-indent="0.7493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本文縮排" style:family="paragraph">
      <style:paragraph-properties fo:text-align="justify" fo:margin-top="0.125in" fo:line-height="0.5in" fo:margin-left="0in" fo:text-indent="0.6666in">
        <style:tab-stops/>
      </style:paragraph-properties>
    </style:style>
    <style:style style:name="T12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3" style:parent-style-name="預設段落字型" style:family="text">
      <style:text-properties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5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6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8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9" style:parent-style-name="預設段落字型" style:family="text">
      <style:text-properties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21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22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23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2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25" style:parent-style-name="預設段落字型" style:family="text">
      <style:text-properties style:font-name="新細明體" fo:letter-spacing="0.0416in" fo:font-size="18pt" style:font-size-asian="18pt" style:font-size-complex="18pt"/>
    </style:style>
    <style:style style:name="T26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28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29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30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31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32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33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3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35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36" style:parent-style-name="預設段落字型" style:family="text">
      <style:text-properties style:font-name="新細明體" fo:letter-spacing="0.0416in" fo:font-size="18pt" style:font-size-asian="18pt" style:font-size-complex="18pt"/>
    </style:style>
    <style:style style:name="T37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9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P40" style:parent-style-name="本文縮排" style:family="paragraph">
      <style:paragraph-properties fo:text-align="justify" fo:margin-top="0.125in" fo:line-height="0.5in" fo:margin-left="0in" fo:text-indent="0.6902in">
        <style:tab-stops/>
      </style:paragraph-properties>
      <style:text-properties style:font-name-asian="標楷體" fo:letter-spacing="0.0416in" fo:font-size="18pt" style:font-size-asian="18pt" style:font-size-complex="18pt"/>
    </style:style>
    <style:style style:name="P41" style:parent-style-name="本文縮排" style:family="paragraph">
      <style:paragraph-properties fo:text-align="justify" fo:margin-top="0.125in" fo:line-height="0.5in" fo:margin-left="0in" fo:text-indent="0.6902in">
        <style:tab-stops/>
      </style:paragraph-properties>
    </style:style>
    <style:style style:name="T42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43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4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P45" style:parent-style-name="內文" style:family="paragraph">
      <style:paragraph-properties style:snap-to-layout-grid="false" fo:text-align="justify" fo:line-height="0.2083in">
        <style:tab-stops>
          <style:tab-stop style:type="left" style:position="0in"/>
        </style:tab-stops>
      </style:paragraph-properties>
      <style:text-properties style:font-name="新細明體"/>
    </style:style>
    <style:style style:name="P46" style:parent-style-name="內文" style:family="paragraph">
      <style:paragraph-properties style:snap-to-layout-grid="false" fo:text-align="end" fo:margin-top="0.125in" fo:line-height="0.2083in" fo:margin-left="0.247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end" fo:margin-top="0.125in" fo:line-height="0.4444in" fo:margin-left="0.24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end" fo:margin-top="0.25in" fo:line-height="0.4444in" fo:margin-left="0.2479in" fo:margin-right="0.0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<text:s/>教師聘用研發替代役人員</text:p>
      <text:p text:style-name="P2"><text:span text:style-name="T3">切</text:span><text:span text:style-name="T4"><text:s/></text:span><text:span text:style-name="T5"><text:s text:c="4"/></text:span><text:span text:style-name="T6">結</text:span><text:span text:style-name="T7"><text:s/></text:span><text:span text:style-name="T8"><text:s text:c="4"/></text:span><text:span text:style-name="T9">書</text:span></text:p>
      <text:p text:style-name="P10"/>
      <text:p text:style-name="P11"><text:span text:style-name="T12">計畫主持人</text:span><text:span text:style-name="T13"><text:s text:c="9"/></text:span><text:span text:style-name="T14">保證</text:span><text:span text:style-name="T15">支付</text:span><text:span text:style-name="T16">本人</text:span><text:span text:style-name="T17">進</text:span><text:span text:style-name="T18">用之</text:span><text:span text:style-name="T19"><text:s text:c="3"/></text:span><text:span text:style-name="T20">名</text:span><text:span text:style-name="T21">研發替代役役男</text:span><text:span text:style-name="T22">於</text:span><text:span text:style-name="T23">本校</text:span><text:span text:style-name="T24">服役期間</text:span><text:span text:style-name="T25">（</text:span><text:span text:style-name="T26">三年</text:span><text:span text:style-name="T27">）</text:span><text:span text:style-name="T28">之薪資</text:span><text:span text:style-name="T29">，由本人之研究計畫經費全額負擔</text:span><text:span text:style-name="T30">。若因計畫申請等其他因素無法提供長期經費，而改以短期經費等其他替代方案支應，亦應保證聘足役男三年役期，同時不影響本校研發替代役員額及研發成果之</text:span><text:span text:style-name="T31">權利</text:span><text:span text:style-name="T32">。</text:span><text:span text:style-name="T33">如因無法支付役男薪資，導致本校須釋出役男，則自釋出核定之日起，</text:span><text:span text:style-name="T34">三</text:span><text:span text:style-name="T35">年內</text:span><text:span text:style-name="T36">（</text:span><text:span text:style-name="T37">自當年度起</text:span><text:span text:style-name="T38">）</text:span><text:span text:style-name="T39">不提出申請研替之需求。</text:span></text:p>
      <text:p text:style-name="P40"/>
      <text:p text:style-name="P41"><text:span text:style-name="T42">此</text:span><text:span text:style-name="T43"><text:s/></text:span><text:span text:style-name="T44">證</text:span></text:p>
      <text:p text:style-name="P45"/>
      <text:p text:style-name="P46"/>
      <text:p text:style-name="P47"><text:span text:style-name="T48">立</text:span><text:span text:style-name="T49">切結</text:span><text:span text:style-name="T50">書</text:span><text:span text:style-name="T51">之教授</text:span><text:span text:style-name="T52">（簽章）</text:span><text:span text:style-name="T53">:</text:span><text:span text:style-name="T54">________________________</text:span></text:p>
      <text:p text:style-name="P55"><text:span text:style-name="T56">日期</text:span><text:span text:style-name="T57">:</text:span><text:span text:style-name="T58">___</text:span><text:span text:style-name="T59">_</text:span><text:span text:style-name="T60">__年______月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in" fo:line-height="0.25in" fo:margin-left="0.12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執行成效作業說明</dc:title>
    <meta:initial-creator>NCTU</meta:initial-creator>
    <dc:creator>USER</dc:creator>
    <meta:creation-date>2024-03-22T02:06:00Z</meta:creation-date>
    <dc:date>2024-03-22T02:06:00Z</dc:date>
    <meta:print-date>2013-12-11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