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3cm" fo:margin-top="0cm" fo:margin-bottom="0cm" table:align="center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6pt" style:font-name-asian="標楷體1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Times New Roman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.564cm" fo:margin-right="0cm" fo:text-indent="-0.564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9.25cm" fo:margin-right="0cm" fo:margin-top="0.953cm" fo:margin-bottom="0.318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9.25cm" fo:margin-right="-0.002cm" fo:margin-top="0cm" fo:margin-bottom="0.318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9.25cm" fo:margin-right="1.998cm" fo:margin-top="0cm" fo:margin-bottom="0.318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9.25cm" fo:margin-right="-0.252cm" fo:margin-top="0cm" fo:margin-bottom="0.318cm" loext:contextual-spacing="false" fo:text-indent="0cm" style:auto-text-indent="false" style:snap-to-layout-gri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style:font-name-asian="標楷體1" style:font-weight-complex="bold"/>
    </style:style>
    <style:style style:name="P13" style:family="paragraph" style:parent-style-name="Standard_20__28_user_29_">
      <style:paragraph-properties fo:text-align="end" style:justify-single-word="false"/>
      <style:text-properties style:font-name-asian="標楷體1"/>
    </style:style>
    <style:style style:name="P14" style:family="paragraph" style:parent-style-name="Standard_20__28_user_29_" style:master-page-name="Standard">
      <style:paragraph-properties fo:margin-left="0.259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15" style:family="paragraph" style:parent-style-name="Standard_20__28_user_29_">
      <style:paragraph-properties fo:margin-left="0.259cm" fo:margin-right="0cm" fo:margin-top="0.635cm" fo:margin-bottom="0.635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Standard_20__28_user_29_">
      <style:paragraph-properties fo:margin-left="0.635cm" fo:margin-right="0cm" fo:text-align="justify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_20__28_user_29_">
      <style:paragraph-properties fo:margin-left="5.75cm" fo:margin-right="0cm" fo:text-align="end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8" style:family="paragraph" style:parent-style-name="Standard_20__28_user_29_">
      <style:paragraph-properties fo:margin-left="4.999cm" fo:margin-right="0cm" fo:margin-top="0.953cm" fo:margin-bottom="0cm" loext:contextual-spacing="false" fo:text-indent="0cm" style:auto-text-indent="fals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6pt" style:font-weight-complex="bold"/>
    </style:style>
    <style:style style:name="T7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8" style:family="text">
      <style:text-properties fo:font-size="18pt" fo:font-weight="bold" style:font-size-asian="18pt" style:font-weight-asian="bold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="Times New Roman" fo:font-size="16pt" style:font-name-asian="標楷體1" style:font-size-asian="16pt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Times New Roman" fo:font-size="14pt" style:font-name-asian="標楷體1" style:font-size-asian="14pt" style:font-size-complex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○○○</text:span><text:span text:style-name="T6">獎 </text:span><text:span text:style-name="T7">申請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0">系所</text:span></text:p>
          </table:table-cell>
          <table:table-cell table:style-name="表格1.A1" office:value-type="string">
            <text:p text:style-name="P11"><text:span text:style-name="T10">姓名</text:span></text:p>
          </table:table-cell>
          <table:table-cell table:style-name="表格1.A1" office:value-type="string">
            <text:p text:style-name="P11"><text:span text:style-name="T10">職稱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/>
          </table:table-cell>
        </table:table-row>
      </table:table>
      <text:p text:style-name="P17"/>
      <text:p text:style-name="P17"/>
      <text:p text:style-name="P18"><text:span text:style-name="T3">系所主管簽章：________________</text:span><text:span text:style-name="T5">(日期： <text:s text:c="12"/>)</text:span></text:p>
      <text:p text:style-name="P18"><text:span text:style-name="T3">院級主管簽章：________________</text:span><text:span text:style-name="T5">(日期： <text:s text:c="12"/>)</text:span></text:p>
      <text:p text:style-name="P13"/>
      <text:p text:style-name="P10"><text:span text:style-name="T9">********************************************************************************</text:span></text:p>
      <text:p text:style-name="P15"><text:span text:style-name="T7">具結書</text:span></text:p>
      <text:p text:style-name="P3"><text:span text:style-name="T11">本人</text:span><text:span text:style-name="T12"> <text:s text:c="11"/></text:span><text:span text:style-name="T11">擬申請</text:span><text:span text:style-name="T12"> <text:s text:c="11"/></text:span><text:span text:style-name="T11">獎項，所附申請資料一切屬實</text:span><text:span text:style-name="T14">，若有違反獎項設置規定、本校相關規定或有不實情事者，願自行負責</text:span><text:span text:style-name="T11">。</text:span></text:p>
      <text:p text:style-name="P4"/>
      <text:p text:style-name="P2"/>
      <text:p text:style-name="P2"/>
      <text:p text:style-name="P5"><text:span text:style-name="T11">此致</text:span></text:p>
      <text:p text:style-name="Standard"><text:span text:style-name="T11">國立陽明交通大學</text:span></text:p>
      <text:p text:style-name="P1"/>
      <text:p text:style-name="P6"><text:span text:style-name="T13">具結人： <text:s text:c="13"/></text:span><text:span text:style-name="T4">（</text:span><text:span text:style-name="T13">簽章</text:span><text:span text:style-name="T4">）</text:span></text:p>
      <text:p text:style-name="P7"><text:span text:style-name="T4">任職系所：</text:span><text:span text:style-name="T13"> <text:s text:c="18"/></text:span></text:p>
      <text:p text:style-name="P8"><text:span text:style-name="T13">人事代號： <text:s text:c="18"/></text:span></text:p>
      <text:p text:style-name="P9"><text:span text:style-name="T13">具結日期：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3-02-09T07:59:00</meta:print-date>
    <meta:creation-date>2023-02-09T06:48:00</meta:creation-date>
    <dc:date>2023-02-09T08:36:00</dc:date>
    <meta:editing-duration>PT1H3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5" meta:word-count="126" meta:character-count="357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