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.125in" fo:margin-bottom="0in" fo:line-height="100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Web" style:family="paragraph">
      <style:paragraph-properties fo:margin-top="0in" fo:margin-bottom="0.075in" fo:line-height="0.1805in"/>
      <style:text-properties style:font-name="Times New Roman" style:font-name-complex="Times New Roman"/>
    </style:style>
    <style:style style:name="P6" style:parent-style-name="內文Web" style:family="paragraph">
      <style:paragraph-properties fo:margin-top="0in" fo:margin-bottom="0.075in" fo:line-height="0.1805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內文Web" style:family="paragraph">
      <style:paragraph-properties fo:margin-top="0in" fo:margin-bottom="0.075in" fo:line-height="0.1805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8" style:parent-style-name="內文Web" style:family="paragraph">
      <style:paragraph-properties fo:margin-top="0in" fo:margin-bottom="0.075in" fo:line-height="0.1805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內文Web" style:family="paragraph">
      <style:paragraph-properties fo:margin-top="0in" fo:margin-bottom="0.075in" fo:line-height="0.1805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內文Web" style:family="paragraph">
      <style:paragraph-properties fo:margin-top="0in" fo:margin-bottom="0.075in" fo:line-height="0.1805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內文Web" style:family="paragraph">
      <style:paragraph-properties fo:margin-top="0in" fo:margin-bottom="0.075in" fo:line-height="0.1805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2" style:parent-style-name="內文Web" style:family="paragraph">
      <style:paragraph-properties fo:margin-top="0in" fo:margin-bottom="0in" fo:line-height="0.1805in" fo:text-indent="0.3152in">
        <style:tab-stops>
          <style:tab-stop style:type="left" style:position="2.3958in"/>
          <style:tab-stop style:type="left" style:position="3.4458in"/>
          <style:tab-stop style:type="left" style:position="4.4298in"/>
          <style:tab-stop style:type="left" style:position="5.4145in"/>
        </style:tab-stops>
      </style:paragraph-properties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P33" style:parent-style-name="內文Web" style:family="paragraph">
      <style:paragraph-properties fo:margin-top="0in" fo:margin-bottom="0in" fo:line-height="0.1805in" fo:text-indent="0.3152in">
        <style:tab-stops>
          <style:tab-stop style:type="left" style:position="2.5597in"/>
          <style:tab-stop style:type="left" style:position="3.4458in"/>
          <style:tab-stop style:type="left" style:position="4.4298in"/>
          <style:tab-stop style:type="left" style:position="5.4145in"/>
        </style:tab-stops>
      </style:paragraph-properties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P54" style:parent-style-name="內文Web" style:family="paragraph">
      <style:paragraph-properties fo:margin-top="0in" fo:margin-bottom="0in" fo:line-height="0.1805in"/>
      <style:text-properties style:font-name="Times New Roman" style:font-name-complex="Times New Roman"/>
    </style:style>
    <style:style style:name="P55" style:parent-style-name="內文Web" style:family="paragraph">
      <style:paragraph-properties fo:margin-top="0in" fo:margin-bottom="0.075in" fo:line-height="0.1805in" fo:margin-left="0.2951in" fo:text-indent="-0.2951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P64" style:parent-style-name="內文Web" style:family="paragraph">
      <style:paragraph-properties fo:margin-top="0in" fo:margin-bottom="0in" fo:line-height="0.1805in" fo:text-indent="0.3152in">
        <style:tab-stops>
          <style:tab-stop style:type="left" style:position="3.4458in"/>
          <style:tab-stop style:type="left" style:position="4.429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P70" style:parent-style-name="內文Web" style:family="paragraph">
      <style:paragraph-properties fo:margin-top="0in" fo:margin-bottom="0in" fo:line-height="0.1805in" fo:text-indent="0.3152in">
        <style:tab-stops>
          <style:tab-stop style:type="left" style:position="3.4458in"/>
          <style:tab-stop style:type="left" style:position="4.4298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P75" style:parent-style-name="內文Web" style:family="paragraph">
      <style:paragraph-properties fo:margin-top="0in" fo:margin-bottom="0in" fo:line-height="0.1805in" fo:text-indent="0.3152in"/>
      <style:text-properties style:font-name="Times New Roman" style:font-name-asian="標楷體" style:font-name-complex="Times New Roman"/>
    </style:style>
    <style:style style:name="P76" style:parent-style-name="內文Web" style:family="paragraph">
      <style:paragraph-properties fo:margin-top="0in" fo:margin-bottom="0in" fo:line-height="0.1805in" fo:text-indent="0.3152i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P79" style:parent-style-name="內文Web" style:family="paragraph">
      <style:paragraph-properties fo:margin-top="0in" fo:margin-bottom="0in" fo:line-height="0.1805in"/>
      <style:text-properties style:font-name="Times New Roman" style:font-name-complex="Times New Roman"/>
    </style:style>
    <style:style style:name="P80" style:parent-style-name="內文Web" style:family="paragraph">
      <style:paragraph-properties fo:margin-top="0in" fo:margin-bottom="0.075in" fo:line-height="0.1805in" fo:margin-left="0.2951in" fo:text-indent="-0.2951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P89" style:parent-style-name="內文Web" style:family="paragraph">
      <style:paragraph-properties fo:margin-top="0in" fo:margin-bottom="0in" fo:line-height="0.1805in" fo:text-indent="0.3152in"/>
      <style:text-properties style:font-name="Times New Roman" style:font-name-asian="標楷體" style:font-name-complex="Times New Roman"/>
    </style:style>
    <style:style style:name="P90" style:parent-style-name="內文Web" style:family="paragraph">
      <style:paragraph-properties fo:margin-top="0in" fo:margin-bottom="0in" fo:line-height="0.1805in" fo:text-indent="0.3152in"/>
      <style:text-properties style:font-name="Times New Roman" style:font-name-asian="標楷體" style:font-name-complex="Times New Roman"/>
    </style:style>
    <style:style style:name="P91" style:parent-style-name="內文Web" style:family="paragraph">
      <style:paragraph-properties fo:margin-top="0in" fo:margin-bottom="0in" fo:line-height="0.1805in" fo:text-indent="0.3152in"/>
      <style:text-properties style:font-name="Times New Roman" style:font-name-asian="標楷體" style:font-name-complex="Times New Roman"/>
    </style:style>
    <style:style style:name="P92" style:parent-style-name="內文Web" style:family="paragraph">
      <style:paragraph-properties fo:margin-top="0in" fo:margin-bottom="0in" fo:line-height="0.1805in" fo:text-indent="0.3152i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P96" style:parent-style-name="內文Web" style:family="paragraph">
      <style:paragraph-properties fo:margin-top="0in" fo:margin-bottom="0in" fo:line-height="0.1805in"/>
      <style:text-properties style:font-name="Times New Roman" style:font-name-complex="Times New Roman"/>
    </style:style>
    <style:style style:name="P97" style:parent-style-name="內文Web" style:family="paragraph">
      <style:paragraph-properties fo:margin-top="0in" fo:margin-bottom="0.075in" fo:line-height="0.1805in" fo:margin-left="0.2951in" fo:text-indent="-0.2951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P106" style:parent-style-name="內文Web" style:family="paragraph">
      <style:paragraph-properties fo:margin-top="0in" fo:margin-bottom="0in" fo:line-height="0.1805in" fo:text-indent="0.3152in"/>
      <style:text-properties style:font-name="Times New Roman" style:font-name-asian="標楷體" style:font-name-complex="Times New Roman"/>
    </style:style>
    <style:style style:name="P107" style:parent-style-name="內文Web" style:family="paragraph">
      <style:paragraph-properties fo:margin-top="0in" fo:margin-bottom="0in" fo:line-height="0.1805in" fo:text-indent="0.3152in"/>
      <style:text-properties style:font-name="Times New Roman" style:font-name-asian="標楷體" style:font-name-complex="Times New Roman"/>
    </style:style>
    <style:style style:name="P108" style:parent-style-name="內文Web" style:family="paragraph">
      <style:paragraph-properties fo:margin-top="0in" fo:margin-bottom="0in" fo:line-height="0.1805in" fo:text-indent="0.3152in"/>
      <style:text-properties style:font-name="Times New Roman" style:font-name-asian="標楷體" style:font-name-complex="Times New Roman"/>
    </style:style>
    <style:style style:name="P109" style:parent-style-name="內文Web" style:family="paragraph">
      <style:paragraph-properties fo:margin-top="0in" fo:margin-bottom="0in" fo:line-height="0.1805in" fo:text-indent="0.3152in"/>
      <style:text-properties style:font-name="Times New Roman" style:font-name-complex="Times New Roman"/>
    </style:style>
    <style:style style:name="P110" style:parent-style-name="內文Web" style:family="paragraph">
      <style:paragraph-properties fo:margin-top="0in" fo:margin-bottom="0.075in" fo:line-height="0.1805in" fo:margin-left="0.2951in" fo:text-indent="-0.2951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P116" style:parent-style-name="內文Web" style:family="paragraph">
      <style:paragraph-properties fo:margin-top="0in" fo:margin-bottom="0in" fo:line-height="0.1805in" fo:margin-left="0.3152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P118" style:parent-style-name="內文Web" style:family="paragraph">
      <style:paragraph-properties fo:margin-top="0in" fo:margin-bottom="0in" fo:line-height="0.1805in" fo:text-indent="0.3152in"/>
      <style:text-properties style:font-name="Times New Roman" style:font-name-asian="標楷體" style:font-name-complex="Times New Roman"/>
    </style:style>
    <style:style style:name="P119" style:parent-style-name="內文Web" style:family="paragraph">
      <style:paragraph-properties fo:margin-top="0in" fo:margin-bottom="0in" fo:line-height="0.1805in" fo:text-indent="0.3152in"/>
      <style:text-properties style:font-name="Times New Roman" style:font-name-asian="標楷體" style:font-name-complex="Times New Roman"/>
    </style:style>
    <style:style style:name="P120" style:parent-style-name="內文Web" style:family="paragraph">
      <style:paragraph-properties fo:margin-top="0in" fo:margin-bottom="0in" fo:line-height="0.1805in" fo:text-indent="0.3152in"/>
      <style:text-properties style:font-name="Times New Roman" style:font-name-asian="標楷體" style:font-name-complex="Times New Roman"/>
    </style:style>
    <style:style style:name="P121" style:parent-style-name="內文Web" style:family="paragraph">
      <style:paragraph-properties fo:margin-top="0in" fo:margin-bottom="0in" fo:line-height="0.1805in" fo:text-indent="0.3152i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內文Web" style:family="paragraph">
      <style:paragraph-properties fo:margin-top="0in" fo:margin-bottom="0in" fo:line-height="0.1805in"/>
      <style:text-properties style:font-name="Times New Roman" style:font-name-complex="Times New Roman"/>
    </style:style>
    <style:style style:name="P125" style:parent-style-name="內文Web" style:family="paragraph">
      <style:paragraph-properties fo:margin-top="0in" fo:margin-bottom="0.075in" fo:line-height="0.1805in" fo:margin-left="0.2951in" fo:text-indent="-0.295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P134" style:parent-style-name="內文Web" style:family="paragraph">
      <style:paragraph-properties fo:margin-top="0in" fo:margin-bottom="0in" fo:line-height="0.1805in" fo:text-indent="0.2951in">
        <style:tab-stops>
          <style:tab-stop style:type="left" style:position="3.7409in"/>
        </style:tab-stops>
      </style:paragraph-properties>
      <style:text-properties style:font-name="Times New Roman" style:font-name-asian="標楷體" style:font-name-complex="Times New Roman"/>
    </style:style>
    <style:style style:name="P135" style:parent-style-name="內文Web" style:family="paragraph">
      <style:paragraph-properties fo:margin-top="0in" fo:margin-bottom="0in" fo:line-height="0.1805in" fo:margin-left="0.2958in" fo:text-indent="-0.0006in">
        <style:tab-stops/>
      </style:paragraph-properties>
      <style:text-properties style:font-name="Times New Roman" style:font-name-asian="標楷體" style:font-name-complex="Times New Roman"/>
    </style:style>
    <style:style style:name="P136" style:parent-style-name="內文Web" style:family="paragraph">
      <style:paragraph-properties fo:margin-top="0in" fo:margin-bottom="0in" fo:line-height="0.1805in" fo:text-indent="0.2951i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P139" style:parent-style-name="內文Web" style:family="paragraph">
      <style:paragraph-properties fo:margin-top="0in" fo:margin-bottom="0in" fo:line-height="0.1805in"/>
      <style:text-properties style:font-name="Times New Roman" style:font-name-complex="Times New Roman"/>
    </style:style>
    <style:style style:name="P140" style:parent-style-name="內文Web" style:family="paragraph">
      <style:paragraph-properties fo:margin-top="0in" fo:margin-bottom="0in" fo:line-height="0.1805in"/>
      <style:text-properties style:font-name="Times New Roman" style:font-name-complex="Times New Roman"/>
    </style:style>
    <style:style style:name="P141" style:parent-style-name="內文Web" style:family="paragraph">
      <style:paragraph-properties fo:margin-top="0in" fo:margin-bottom="0in" fo:line-height="0.1805in"/>
      <style:text-properties style:font-name="Times New Roman" style:font-name-complex="Times New Roman"/>
    </style:style>
    <style:style style:name="P142" style:parent-style-name="內文Web" style:family="paragraph">
      <style:paragraph-properties fo:margin-top="0in" fo:margin-bottom="0in" fo:line-height="0.1805i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3">National Yang Ming Chiao Tung University</text:span><text:span text:style-name="T4"><text:line-break/>Research Project Data Retention Record Form</text:span></text:p>
      <text:p text:style-name="P5"/>
      <text:p text:style-name="P6"><text:bookmark-start text:name="permission-for-group:152655861:everyone"/><text:bookmark-end text:name="permission-for-group:152655861:everyone"/>1.<text:tab/>Project partner: (generated by the system)</text:p>
      <text:p text:style-name="P7"><text:bookmark-start text:name="permission-for-group:1904175577:everyone"/><text:bookmark-end text:name="permission-for-group:1904175577:everyone"/>2.<text:tab/>Internal funding number:<text:s/>(generated by the system)</text:p>
      <text:p text:style-name="P8"><text:bookmark-start text:name="permission-for-group:1939634243:everyone"/><text:bookmark-end text:name="permission-for-group:1939634243:everyone"/>3.<text:tab/>Project name:<text:s/>(generated by the system)</text:p>
      <text:p text:style-name="P9"><text:bookmark-start text:name="permission-for-group:857277170:everyone"/><text:bookmark-end text:name="permission-for-group:857277170:everyone"/>4.<text:tab/>Implementing<text:s/>unit:<text:s/>(generated by the system)</text:p>
      <text:p text:style-name="P10"><text:bookmark-start text:name="permission-for-group:1492873802:everyone"/><text:bookmark-end text:name="permission-for-group:1492873802:everyone"/>5.<text:tab/>Implementation period:<text:s/>(generated by the system)</text:p>
      <text:p text:style-name="P11">6.<text:tab/>Research project data form:<text:s/>(can check more than one)</text:p>
      <text:p text:style-name="P12"><text:bookmark-start text:name="permission-for-group:584209671:everyone"/><text:bookmark-start text:name="permission-for-group:1796689433:everyone"/><text:bookmark-start text:name="permission-for-group:749618675:everyone"/><text:bookmark-start text:name="permission-for-group:1116092724:everyone"/><text:bookmark-start text:name="permission-for-group:680395986:everyone"/><text:bookmark-start text:name="permission-for-group:1631542163:everyone"/><text:bookmark-end text:name="permission-for-group:584209671:everyone"/><text:bookmark-end text:name="permission-for-group:1796689433:everyone"/><text:bookmark-end text:name="permission-for-group:749618675:everyone"/><text:bookmark-end text:name="permission-for-group:1116092724:everyone"/><text:bookmark-end text:name="permission-for-group:680395986:everyone"/><text:bookmark-end text:name="permission-for-group:1631542163:everyone"/><text:span text:style-name="T13">(</text:span><text:span text:style-name="T14">1</text:span><text:span text:style-name="T15">)</text:span><text:s/><text:span text:style-name="T16">Material content:</text:span><text:span text:style-name="T17"><text:s/></text:span><text:span text:style-name="T18">□</text:span><text:span text:style-name="T19">Text</text:span><text:span text:style-name="T20"><text:s/></text:span><text:span text:style-name="T21">□</text:span><text:span text:style-name="T22">C</text:span><text:span text:style-name="T23">hart<text:s/></text:span><text:span text:style-name="T24">□</text:span><text:span text:style-name="T25">S</text:span><text:span text:style-name="T26">ource code<text:s/></text:span><text:span text:style-name="T27">□</text:span><text:span text:style-name="T28">Specimen</text:span><text:span text:style-name="T29"><text:s/></text:span><text:span text:style-name="T30">□</text:span><text:bookmark-start text:name="permission-for-group:1369318317:everyone"/><text:bookmark-start text:name="permission-for-group:1447166817:everyone"/><text:bookmark-start text:name="permission-for-group:898135435:everyone"/><text:bookmark-start text:name="permission-for-group:1697593676:everyone"/><text:bookmark-start text:name="permission-for-group:312674007:everyone"/><text:bookmark-start text:name="permission-for-group:2131129471:everyone"/><text:bookmark-end text:name="permission-for-group:1369318317:everyone"/><text:bookmark-end text:name="permission-for-group:1447166817:everyone"/><text:bookmark-end text:name="permission-for-group:898135435:everyone"/><text:bookmark-end text:name="permission-for-group:1697593676:everyone"/><text:bookmark-end text:name="permission-for-group:312674007:everyone"/><text:bookmark-end text:name="permission-for-group:2131129471:everyone"/><text:span text:style-name="T31">O</text:span><text:span text:style-name="T32">ther</text:span></text:p>
      <text:p text:style-name="P33"><text:span text:style-name="T34">(</text:span><text:span text:style-name="T35">2</text:span><text:span text:style-name="T36">)</text:span><text:s/><text:span text:style-name="T37">Material form:</text:span><text:span text:style-name="T38"><text:s/></text:span><text:span text:style-name="T39">□</text:span><text:span text:style-name="T40">Paper</text:span><text:span text:style-name="T41"><text:s/></text:span><text:span text:style-name="T42">□</text:span><text:span text:style-name="T43">Electronic</text:span><text:span text:style-name="T44"><text:s/></text:span><text:span text:style-name="T45">□</text:span><text:span text:style-name="T46">Design model</text:span><text:span text:style-name="T47"><text:s/></text:span><text:span text:style-name="T48">□</text:span><text:span text:style-name="T49">Exhibition work</text:span><text:span text:style-name="T50"><text:s/></text:span><text:span text:style-name="T51">□</text:span><text:span text:style-name="T52">O</text:span><text:span text:style-name="T53">ther</text:span></text:p>
      <text:p text:style-name="P54"/>
      <text:p text:style-name="P55"><text:span text:style-name="T56">7</text:span><text:span text:style-name="T57">.</text:span><text:span text:style-name="T58"><text:tab/></text:span><text:span text:style-name="T59">Personal data concerning human subjects, human research or participants in research:</text:span><text:span text:style-name="T60"><text:s/>(</text:span><text:span text:style-name="T61">c</text:span><text:span text:style-name="T62">an check more than one</text:span><text:span text:style-name="T63">)</text:span></text:p>
      <text:p text:style-name="P64"><text:bookmark-start text:name="permission-for-group:126705209:everyone"/><text:bookmark-start text:name="permission-for-group:1025182027:everyone"/><text:bookmark-start text:name="permission-for-group:1441099204:everyone"/><text:bookmark-start text:name="permission-for-group:2030403054:everyone"/><text:bookmark-start text:name="permission-for-group:293429771:everyone"/><text:bookmark-start text:name="permission-for-group:1738612543:everyone"/><text:bookmark-end text:name="permission-for-group:126705209:everyone"/><text:bookmark-end text:name="permission-for-group:1025182027:everyone"/><text:bookmark-end text:name="permission-for-group:1441099204:everyone"/><text:bookmark-end text:name="permission-for-group:2030403054:everyone"/><text:bookmark-end text:name="permission-for-group:293429771:everyone"/><text:bookmark-end text:name="permission-for-group:1738612543:everyone"/><text:span text:style-name="T65">□</text:span><text:span text:style-name="T66">Relevant protection mechanism is in place:</text:span><text:s/><text:span text:style-name="T67">De</text:span><text:span text:style-name="T68">-</text:span><text:span text:style-name="T69">linkage</text:span></text:p>
      <text:p text:style-name="P70"><text:span text:style-name="T71">□</text:span><text:span text:style-name="T72">Relevant protection mechanism is in place:</text:span><text:s/><text:span text:style-name="T73">D</text:span><text:span text:style-name="T74">e-identification</text:span></text:p>
      <text:p text:style-name="P75">□Relevant protection mechanism is in place:<text:s/>Other</text:p>
      <text:p text:style-name="P76"><text:span text:style-name="T77">□</text:span><text:span text:style-name="T78">None</text:span></text:p>
      <text:p text:style-name="P79"/>
      <text:p text:style-name="P80"><text:span text:style-name="T81">8</text:span><text:span text:style-name="T82">.</text:span><text:span text:style-name="T83"><text:tab/></text:span><text:span text:style-name="T84">Research project data and records storage method:<text:s/></text:span><text:span text:style-name="T85"><text:s/>(</text:span><text:span text:style-name="T86">c</text:span><text:span text:style-name="T87">an check more than one</text:span><text:span text:style-name="T88">)</text:span></text:p>
      <text:p text:style-name="P89"><text:bookmark-start text:name="permission-for-group:98007535:everyone"/><text:bookmark-start text:name="permission-for-group:2060657869:everyone"/><text:bookmark-start text:name="permission-for-group:156518187:everyone"/><text:bookmark-start text:name="permission-for-group:1873416335:everyone"/><text:bookmark-end text:name="permission-for-group:98007535:everyone"/><text:bookmark-end text:name="permission-for-group:2060657869:everyone"/><text:bookmark-end text:name="permission-for-group:156518187:everyone"/><text:bookmark-end text:name="permission-for-group:1873416335:everyone"/>□Stored in a locked storage cabinet</text:p>
      <text:p text:style-name="P90">□Stored in an encrypted server</text:p>
      <text:p text:style-name="P91">□Kept by the collaborating institutions</text:p>
      <text:p text:style-name="P92"><text:span text:style-name="T93">□</text:span><text:span text:style-name="T94">O</text:span><text:span text:style-name="T95">ther</text:span></text:p>
      <text:p text:style-name="P96"/>
      <text:p text:style-name="P97"><text:span text:style-name="T98">9</text:span><text:span text:style-name="T99">.</text:span><text:span text:style-name="T100"><text:tab/></text:span><text:span text:style-name="T101">Research project data and records storage location:<text:s/></text:span><text:span text:style-name="T102">(</text:span><text:span text:style-name="T103">c</text:span><text:span text:style-name="T104">an check more than one</text:span><text:span text:style-name="T105">)</text:span></text:p>
      <text:p text:style-name="P106"><text:bookmark-start text:name="permission-for-group:1700670575:everyone"/><text:bookmark-start text:name="permission-for-group:1373119822:everyone"/><text:bookmark-start text:name="permission-for-group:1839088066:everyone"/><text:bookmark-start text:name="permission-for-group:1603538379:everyone"/><text:bookmark-start text:name="permission-for-group:1007642261:everyone"/><text:bookmark-end text:name="permission-for-group:1700670575:everyone"/><text:bookmark-end text:name="permission-for-group:1373119822:everyone"/><text:bookmark-end text:name="permission-for-group:1839088066:everyone"/><text:bookmark-end text:name="permission-for-group:1603538379:everyone"/><text:bookmark-end text:name="permission-for-group:1007642261:everyone"/>□Research laboratory of the<text:s/>investigator</text:p>
      <text:p text:style-name="P107">□Kept by the collaborating institutions</text:p>
      <text:p text:style-name="P108">□Other</text:p>
      <text:p text:style-name="P109"/>
      <text:p text:style-name="P110"><text:span text:style-name="T111">1</text:span><text:span text:style-name="T112">0.</text:span><text:span text:style-name="T113"><text:tab/></text:span><text:span text:style-name="T114">Retention period of re</text:span><text:span text:style-name="T115">search project data and records:</text:span></text:p>
      <text:p text:style-name="P116"><text:span text:style-name="T117">In accordance with paragraph 11 of Article 26 of the "NSTC Operation Guidelines for Research Projects Grants", the data and records shall be kept for at least 3 years after the end of the implementation period; if there is a longer retention period in the respective ordinance, the provisions shall be followed.</text:span></text:p>
      <text:p text:style-name="P118"><text:bookmark-start text:name="permission-for-group:1492780787:everyone"/><text:bookmark-start text:name="permission-for-group:986717497:everyone"/><text:bookmark-start text:name="permission-for-group:802054861:everyone"/><text:bookmark-start text:name="permission-for-group:1419840284:everyone"/><text:bookmark-start text:name="permission-for-group:296695414:everyone"/><text:bookmark-end text:name="permission-for-group:1492780787:everyone"/><text:bookmark-end text:name="permission-for-group:986717497:everyone"/><text:bookmark-end text:name="permission-for-group:802054861:everyone"/><text:bookmark-end text:name="permission-for-group:1419840284:everyone"/><text:bookmark-end text:name="permission-for-group:296695414:everyone"/>□3 years after the end of project implementation<text:s/></text:p>
      <text:p text:style-name="P119">□5 years after the end of project implementation</text:p>
      <text:p text:style-name="P120">□10<text:s/>years after the end of project implementation</text:p>
      <text:p text:style-name="P121"><text:span text:style-name="T122">□</text:span><text:span text:style-name="T123">Permanent retention</text:span></text:p>
      <text:p text:style-name="P124"/>
      <text:p text:style-name="P125"><text:span text:style-name="T126">1</text:span><text:span text:style-name="T127">1.</text:span><text:span text:style-name="T128"><text:tab/></text:span><text:span text:style-name="T129">The research project data and records are destroyed at the end of the retention period in the following manner:</text:span><text:span text:style-name="T130"><text:s/>(</text:span><text:span text:style-name="T131">c</text:span><text:span text:style-name="T132">an check more than one</text:span><text:span text:style-name="T133">)</text:span></text:p>
      <text:p text:style-name="P134">□Delete the electronic file by yourself<text:tab/>□Destroy the data by<text:s/>paper<text:s/>shredder</text:p>
      <text:p text:style-name="P135">□Return to the collaborating unit, in accordance with the relevant regulations of the collaborating unit</text:p>
      <text:p text:style-name="P136"><text:span text:style-name="T137">□</text:span><text:span text:style-name="T138">Retain permanently and do not delete</text:span></text:p>
      <text:p text:style-name="P139"/>
      <text:p text:style-name="P140"/>
      <text:p text:style-name="P141"><text:bookmark-start text:name="permission-for-group:1418608906:everyone"/><text:bookmark-start text:name="permission-for-group:395014955:everyone"/><text:bookmark-end text:name="permission-for-group:1418608906:everyone"/><text:bookmark-end text:name="permission-for-group:395014955:everyone"/></text:p>
      <text:p text:style-name="P142"><text:span text:style-name="T143">Signature of the<text:s/></text:span><text:span text:style-name="T144">investigator</text:span><text:span text:style-name="T145"><text:s/>(responsible<text:s/></text:span><text:span text:style-name="T146">person for retention</text:span><text:span text:style-name="T147">)</text:span><text:span text:style-name="T148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Textbody" style:default-outline-level="5">
      <style:paragraph-properties fo:widows="2" fo:orphans="2" fo:text-align="start" fo:margin-bottom="0.0694in" fo:margin-left="0in" fo:text-indent="0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 fo:text-align="justify" fo:margin-left="0.3937in" fo:text-indent="-0.3937in">
        <style:tab-stops/>
      </style:paragraph-properties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margin-left="0.3937in" fo:text-indent="-0.3937in">
        <style:tab-stops/>
      </style:paragraph-properties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fo:text-align="justify" fo:margin-left="0.3937in" fo:text-indent="-0.3937in">
        <style:tab-stops/>
      </style:paragraph-properties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text-align="start" fo:margin-top="0.0694in" fo:margin-bottom="0.0986in" fo:line-height="115%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4902in"/>
          <style:tab-stop style:type="right" style:position="5.3743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4902in"/>
          <style:tab-stop style:type="right" style:position="5.3743in"/>
        </style:tab-stops>
      </style:paragraph-properties>
      <style:text-properties fo:font-size="10pt" style:font-size-asian="10pt" style:font-size-complex="10pt" fo:hyphenate="false"/>
    </style:style>
    <style:style style:name="標題5字元" style:display-name="標題 5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 fo:margin-top="0.0833in"/>
      <style:text-properties style:font-name="Times New Roman"/>
    </style:style>
  </office:automatic-styles>
  <office:master-styles>
    <style:master-page style:name="MP0" style:page-layout-name="PL0">
      <style:footer>
        <text:p text:style-name="P2">Online Research Project Data Retention Record Form<text:s/>(V.3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u Hsuan Chang</dc:creator>
    <meta:creation-date>2022-09-29T03:57:00Z</meta:creation-date>
    <dc:date>2022-09-29T03:57:00Z</dc:date>
    <meta:template xlink:href="Normal" xlink:type="simple"/>
    <meta:editing-cycles>2</meta:editing-cycles>
    <meta:editing-duration>PT0S</meta:editing-duration>
    <meta:document-statistic meta:page-count="1" meta:paragraph-count="4" meta:word-count="321" meta:character-count="2149" meta:row-count="15" meta:non-whitespace-character-count="1832"/>
  </office:meta>
</office:document-meta>
</file>