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3" style:family="table">
      <style:table-properties style:width="6.67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1.0104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apple-converted-space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496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/>
    </style:style>
    <style:style style:name="TableRow54" style:family="table-row">
      <style:table-row-properties style:min-row-height="0.4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9" style:family="table-row">
      <style:table-row-properties style:min-row-height="0.52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937in" style:use-optimal-row-height="false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3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467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1.407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 style:font-name-complex="Times New Roman" fo:color="#0070C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color="#0070C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bottom="0.125in"/>
    </style:style>
    <style:style style:name="P130" style:parent-style-name="內文" style:family="paragraph">
      <style:paragraph-properties fo:margin-bottom="0.125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olumn148" style:family="table-column">
      <style:table-column-properties style:column-width="3.2763in"/>
    </style:style>
    <style:style style:name="TableColumn149" style:family="table-column">
      <style:table-column-properties style:column-width="3.2763in"/>
    </style:style>
    <style:style style:name="Table147" style:family="table">
      <style:table-properties style:width="6.5527in" fo:margin-left="0in" table:align="left"/>
    </style:style>
    <style:style style:name="TableRow150" style:family="table-row">
      <style:table-row-properties style:min-row-height="1.549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margin-bottom="0.125in"/>
      <style:text-properties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158" style:family="table-column">
      <style:table-column-properties style:column-width="6.5527in"/>
    </style:style>
    <style:style style:name="Table157" style:family="table">
      <style:table-properties style:width="6.5527in" fo:margin-left="0in" table:align="left"/>
    </style:style>
    <style:style style:name="TableRow159" style:family="table-row">
      <style:table-row-properties style:min-row-height="0.456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 style:min-row-height="9.135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.125in"/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165" style:parent-style-name="內文" style:family="paragraph">
      <style:paragraph-properties fo:margin-bottom="0.125in"/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北榮民總醫院核子醫學部正子藥物使用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list text:style-name="LFO1" text:continue-numbering="true">
              <text:list-item>
                <text:p text:style-name="P17">主持人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 <text:s text:c="3"/>名</text:p>
          </table:table-cell>
          <table:table-cell table:style-name="TableCell21" table:number-columns-spanned="5">
            <text:p text:style-name="P22"><text:tab/><text:s text:c="2"/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 table:number-columns-spanned="5">
            <text:p text:style-name="內文"><text:span text:style-name="T31"> 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電郵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所屬單位</text:p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1">
            <text:p text:style-name="P43">二、研究計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單位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實驗藥物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需求時間及次數</text:p>
          </table:table-cell>
          <table:table-cell table:style-name="TableCell57" table:number-columns-spanned="10">
            <text:p text:style-name="P58"><text:s text:c="2"/><text:s text:c="2"/>年 <text:s text:c="2"/>月 <text:s text:c="2"/>日 <text:s text:c="2"/>~ <text:s text:c="5"/>年 <text:s text:c="2"/>月 <text:s text:c="2"/>日<text:s text:c="11"/>次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實驗種類</text:p>
          </table:table-cell>
          <table:table-cell table:style-name="TableCell62" table:number-columns-spanned="10">
            <text:list text:style-name="LFO7" text:continue-numbering="true">
              <text:list-item>
                <text:p text:style-name="P63"><text:span text:style-name="T64">動物 □ 假體實驗 □ 測試實驗 □ 其他</text:span><text:span text:style-name="T65"><text:s text:c="2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計畫名稱</text:p>
          </table:table-cell>
          <table:table-cell table:style-name="TableCell69" table:number-columns-spanned="10">
            <text:p text:style-name="P70">(中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10">
            <text:p text:style-name="P74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計畫編號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計畫執行期間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經費來源</text:p>
          </table:table-cell>
          <table:table-cell table:style-name="TableCell87" table:number-columns-spanned="4">
            <text:p text:style-name="P88"><text:span text:style-name="T89">□</text:span><text:span text:style-name="T90">同上 □其他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預計使用金額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1">
            <text:p text:style-name="內文"><text:span text:style-name="T97">四、聯絡人基本資料<text:s/></text:span><text:span text:style-name="T98">(必填，如有任何問題，方便聯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聯絡人姓名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聯絡電話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電郵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11">
            <text:p text:style-name="P114">五、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1">
            <text:p text:style-name="P117">1.申請正子藥物實驗前，請先填妥藥物使用申請表並隨表附上中文摘要。</text:p>
            <text:p text:style-name="內文"><text:span text:style-name="T118">2.</text:span><text:span text:style-name="T119">如有排程問題，請洽</text:span><text:span text:style-name="T120">正子放射化學放化師</text:span><text:span text:style-name="T121">，分機</text:span><text:span text:style-name="T122">02-28757301#5</text:span><text:span text:style-name="T123">60</text:span><text:span text:style-name="T124">。</text:span></text:p>
            <text:p text:style-name="內文"><text:span text:style-name="T125">3.</text:span><text:span text:style-name="T126">每次提供之正子藥物收費</text:span><text:span text:style-name="T127">15000</text:span><text:span text:style-name="T12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><text:span text:style-name="T131">申請日期:</text:span><text:span text:style-name="T132"><text:s text:c="7"/></text:span><text:span text:style-name="T133">年</text:span><text:span text:style-name="T134"><text:s text:c="3"/></text:span><text:span text:style-name="T135"><text:s text:c="2"/></text:span><text:span text:style-name="T136"><text:s/></text:span><text:span text:style-name="T137">月</text:span><text:span text:style-name="T138"><text:s text:c="3"/></text:span><text:span text:style-name="T139"><text:s text:c="2"/></text:span><text:span text:style-name="T140"><text:s/></text:span><text:span text:style-name="T141">日<text:s/></text:span><text:span text:style-name="T142"><text:s text:c="8"/></text:span><text:span text:style-name="T143"><text:s/>申請人簽名:</text:span><text:span text:style-name="T144"><text:s text:c="4"/></text:span><text:span text:style-name="T145"><text:s text:c="9"/></text:span><text:span text:style-name="T146"><text:s text:c="9"/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放化實驗室</text:p>
          </table:table-cell>
          <table:table-cell table:style-name="TableCell153">
            <text:p text:style-name="P154">單位主管</text:p>
          </table:table-cell>
        </table:table-row>
      </table:table>
      <text:p text:style-name="P155"/>
      <text:soft-page-break/>
      <text:p text:style-name="P156">實驗中文摘要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實驗摘要或目的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新細明體" style:font-name-asian="新細明體" style:font-name-complex="Times New Roman" style:use-window-font-color="true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8541in" fo:margin-bottom="0.3937in" fo:margin-right="0.8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ECT</meta:initial-creator>
    <dc:creator>其榮 鄧</dc:creator>
    <meta:creation-date>2023-10-16T01:30:00Z</meta:creation-date>
    <dc:date>2023-10-16T01:30:00Z</dc:date>
    <meta:print-date>2016-04-26T04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