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" style:parent-style-name="內文" style:family="paragraph">
      <style:paragraph-properties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" style:parent-style-name="內文" style:family="paragraph">
      <style:paragraph-properties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line-height="200%"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10" style:family="table-column">
      <style:table-column-properties style:column-width="0.8201in"/>
    </style:style>
    <style:style style:name="TableColumn11" style:family="table-column">
      <style:table-column-properties style:column-width="0.1236in"/>
    </style:style>
    <style:style style:name="TableColumn12" style:family="table-column">
      <style:table-column-properties style:column-width="0.1236in"/>
    </style:style>
    <style:style style:name="TableColumn13" style:family="table-column">
      <style:table-column-properties style:column-width="0.2472in"/>
    </style:style>
    <style:style style:name="TableColumn14" style:family="table-column">
      <style:table-column-properties style:column-width="0.4937in"/>
    </style:style>
    <style:style style:name="TableColumn15" style:family="table-column">
      <style:table-column-properties style:column-width="1.0597in"/>
    </style:style>
    <style:style style:name="TableColumn16" style:family="table-column">
      <style:table-column-properties style:column-width="0.0756in"/>
    </style:style>
    <style:style style:name="TableColumn17" style:family="table-column">
      <style:table-column-properties style:column-width="0.7138in"/>
    </style:style>
    <style:style style:name="TableColumn18" style:family="table-column">
      <style:table-column-properties style:column-width="0.2263in"/>
    </style:style>
    <style:style style:name="TableColumn19" style:family="table-column">
      <style:table-column-properties style:column-width="0.1479in"/>
    </style:style>
    <style:style style:name="TableColumn20" style:family="table-column">
      <style:table-column-properties style:column-width="1.7291in"/>
    </style:style>
    <style:style style:name="Table9" style:family="table">
      <style:table-properties style:width="5.7611in" fo:margin-left="0in" table:align="left"/>
    </style:style>
    <style:style style:name="TableRow21" style:family="table-row">
      <style:table-row-properties style:min-row-height="0.363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inden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indent="0.08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indent="0.16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indent="0.083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indent="0.083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text-position="super 50%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indent="0.1111in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indent="0.1111in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indent="1.5in"/>
    </style:style>
    <style:style style:name="T93" style:parent-style-name="預設段落字型" style:family="text">
      <style:text-properties style:font-name="標楷體" style:font-name-asian="標楷體" style:text-position="super 50%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548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margin-left="0.5833in" fo:text-indent="-0.8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5833in" fo:text-indent="-0.8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5833in" fo:text-indent="-0.8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5833in" fo:text-indent="-0.8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5833in" fo:text-indent="-0.8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5833in" fo:text-indent="-0.8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5833in" fo:text-indent="-0.8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break-before="page" fo:text-align="center"/>
      <style:text-properties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fo:margin-left="-0.25in">
        <style:tab-stops/>
      </style:paragraph-properties>
      <style:text-properties style:font-name-asian="標楷體" style:letter-kerning="false"/>
    </style:style>
    <style:style style:name="P121" style:parent-style-name="內文" style:family="paragraph">
      <style:paragraph-properties fo:margin-left="-0.25in">
        <style:tab-stops/>
      </style:paragraph-properties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P130" style:parent-style-name="內文" style:family="paragraph">
      <style:paragraph-properties fo:margin-left="-0.25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P134" style:parent-style-name="內文" style:family="paragraph">
      <style:paragraph-properties fo:line-height="200%" fo:margin-left="-0.25in">
        <style:tab-stops/>
      </style:paragraph-properties>
      <style:text-properties style:font-name-asian="標楷體" style:letter-kerning="false"/>
    </style:style>
    <style:style style:name="TableColumn136" style:family="table-column">
      <style:table-column-properties style:column-width="0.9645in"/>
    </style:style>
    <style:style style:name="TableColumn137" style:family="table-column">
      <style:table-column-properties style:column-width="0.225in"/>
    </style:style>
    <style:style style:name="TableColumn138" style:family="table-column">
      <style:table-column-properties style:column-width="0.5208in"/>
    </style:style>
    <style:style style:name="TableColumn139" style:family="table-column">
      <style:table-column-properties style:column-width="0.8618in"/>
    </style:style>
    <style:style style:name="TableColumn140" style:family="table-column">
      <style:table-column-properties style:column-width="0.1937in"/>
    </style:style>
    <style:style style:name="TableColumn141" style:family="table-column">
      <style:table-column-properties style:column-width="0.1576in"/>
    </style:style>
    <style:style style:name="TableColumn142" style:family="table-column">
      <style:table-column-properties style:column-width="0.7708in"/>
    </style:style>
    <style:style style:name="TableColumn143" style:family="table-column">
      <style:table-column-properties style:column-width="0.1597in"/>
    </style:style>
    <style:style style:name="TableColumn144" style:family="table-column">
      <style:table-column-properties style:column-width="0.3777in"/>
    </style:style>
    <style:style style:name="TableColumn145" style:family="table-column">
      <style:table-column-properties style:column-width="1.5291in"/>
    </style:style>
    <style:style style:name="Table135" style:family="table">
      <style:table-properties style:width="5.7611in" fo:margin-left="0in" table:align="left"/>
    </style:style>
    <style:style style:name="TableRow146" style:family="table-row">
      <style:table-row-properties style:min-row-height="0.363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-asian="標楷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-asian="標楷體" style:text-position="super 66.6%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left="0.1118in">
        <style:tab-stops/>
      </style:paragraph-properties>
    </style:style>
    <style:style style:name="T2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-asian="標楷體" style:letter-kerning="false"/>
    </style:style>
    <style:style style:name="P211" style:parent-style-name="內文" style:family="paragraph">
      <style:paragraph-properties fo:margin-left="0.1118in">
        <style:tab-stops/>
      </style:paragraph-properties>
    </style:style>
    <style:style style:name="T2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-asian="標楷體" style:letter-kerning="false"/>
    </style:style>
    <style:style style:name="TableRow214" style:family="table-row">
      <style:table-row-properties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left="0.1118in">
        <style:tab-stops/>
      </style:paragraph-properties>
    </style:style>
    <style:style style:name="T2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2" style:parent-style-name="預設段落字型" style:family="text"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indent="1in"/>
    </style:style>
    <style:style style:name="T227" style:parent-style-name="預設段落字型" style:family="text">
      <style:text-properties style:font-name-asian="標楷體" style:text-position="super 50%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548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paragraph-properties fo:margin-left="0.5833in" fo:text-indent="-0.8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left="0.58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陽明大學貴重儀器使用中心</text:p>
      <text:p text:style-name="P2">400<text:s/>MHz<text:s/>NMR校外服務使用申請表</text:p>
      <text:p text:style-name="P3">使用者姓名：＿＿＿＿＿＿＿＿＿＿＿＿＿＿<text:s/><text:s/><text:s text:c="2"/>預約日期：　　年　　月　　日</text:p>
      <text:p text:style-name="P4">服務單位：＿＿＿＿＿＿＿＿＿＿＿＿　 主管或主持人簽章：＿＿＿＿＿＿＿＿＿</text:p>
      <text:p text:style-name="P5"/>
      <text:p text:style-name="P6">聯絡地址及電話：＿＿＿＿＿＿＿＿＿＿＿＿＿＿＿＿＿＿＿＿＿＿＿＿＿＿＿＿</text:p>
      <text:p text:style-name="P7">電子郵件信箱：＿＿＿＿＿＿＿＿＿＿＿＿＿＿＿＿＿＿＿＿＿＿＿＿＿＿＿＿＿</text:p>
      <text:p text:style-name="P8">樣品說明：下列各項請詳細填寫以免資料不全影響時間安排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*名稱及代號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*分子量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6">
            <text:p text:style-name="P32"><text:span text:style-name="T33">*</text:span><text:span text:style-name="T34">狀態：　</text:span><text:span text:style-name="T35">□</text:span><text:span text:style-name="T36">液體　　</text:span><text:span text:style-name="T37">□</text:span><text:span text:style-name="T38">固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<text:span text:style-name="T41">*</text:span><text:span text:style-name="T42">成分：　</text:span><text:span text:style-name="T43">□</text:span><text:span text:style-name="T44">純　　</text:span><text:span text:style-name="T45">□</text:span><text:span text:style-name="T46">混合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*溶劑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*濃度</text:p>
          </table:table-cell>
          <table:covered-table-cell/>
          <table:table-cell table:style-name="TableCell54" table:number-columns-spanned="3">
            <text:p text:style-name="P55">　　　 <text:s/>Mg/mL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Reference Compound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標準化學位移(ppm)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內文"><text:span text:style-name="T65">1</text:span><text:span text:style-name="T66">H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性質</text:p>
          </table:table-cell>
          <table:table-cell table:style-name="TableCell70" table:number-columns-spanned="10">
            <text:p text:style-name="P71"><text:span text:style-name="T72">□</text:span><text:span text:style-name="T73">毒　</text:span><text:span text:style-name="T74">□</text:span><text:span text:style-name="T75">易燃性　</text:span><text:span text:style-name="T76">□</text:span><text:span text:style-name="T77">易爆性</text:span><text:span text:style-name="T78">　</text:span><text:span text:style-name="T79">□</text:span><text:span text:style-name="T80">黏滯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6">
            <text:p text:style-name="P84"><text:span text:style-name="T85">□</text:span><text:span text:style-name="T86">揮發性　</text:span><text:span text:style-name="T87">□</text:span><text:span text:style-name="T88">需冷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分解溫度</text:p>
          </table:table-cell>
          <table:covered-table-cell/>
          <table:table-cell table:style-name="TableCell91" table:number-columns-spanned="2">
            <text:p text:style-name="P92"><text:span text:style-name="T93">。</text:span><text:span text:style-name="T94">C</text:span></text:p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>*分子式或構造式</text:p>
            <text:p text:style-name="P98">(推測)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*待測定實驗名稱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P111">聲明：一．本中心所有儀器室處理工作完成後，通知使用者繳款，所有完成數據、底片、圖表等資料，請使用者繳費後以繳費收據為憑領取。</text:p>
      <text:p text:style-name="P112">　　　二．本中心所有檢測結果數據，不得用於商業行為、法律訴訟等其他用途，違反者本中心將依法追溯。若因委託人之不當使用檢測報告致本中心名譽受損，本中心將依法要求損害賠償。</text:p>
      <text:p text:style-name="P113"/>
      <text:p text:style-name="P114"/>
      <text:p text:style-name="P115"/>
      <text:p text:style-name="P116"/>
      <text:soft-page-break/>
      <text:p text:style-name="P117">Application Form of National<text:s/>Yang Ming<text:s/>University</text:p>
      <text:p text:style-name="P118"><text:s/>Instrumentation Center</text:p>
      <text:p text:style-name="P119">400MHz NMR</text:p>
      <text:p text:style-name="P120">User Name：＿＿＿＿＿＿＿＿＿＿＿＿＿＿＿<text:s text:c="3"/>Date：______________________　</text:p>
      <text:p text:style-name="P121"><text:span text:style-name="T122">Department</text:span><text:span text:style-name="T123">：＿＿＿＿＿＿＿＿＿＿＿＿　</text:span><text:span text:style-name="T124"><text:s/>Supervisor</text:span><text:span text:style-name="T125">：＿＿＿＿＿＿＿＿＿＿＿</text:span><text:span text:style-name="T126">＿</text:span><text:span text:style-name="T127">Telephone No.</text:span><text:span text:style-name="T128">：＿＿＿＿＿＿＿＿＿＿＿＿＿＿＿＿＿＿＿＿＿＿＿＿＿＿＿＿</text:span><text:span text:style-name="T129">＿</text:span></text:p>
      <text:p text:style-name="P130"><text:span text:style-name="T131">E-mail</text:span><text:span text:style-name="T132">：＿＿＿＿＿＿＿＿＿＿＿＿＿＿＿＿＿＿＿＿＿＿＿＿＿＿＿＿＿</text:span><text:span text:style-name="T133">＿＿＿</text:span></text:p>
      <text:p text:style-name="P134">Description of Sample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*Sample name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*M.W.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內文"><text:span text:style-name="T157">*</text:span><text:span text:style-name="T158">State</text:span><text:span text:style-name="T159">：　</text:span><text:span text:style-name="T160">□</text:span><text:span text:style-name="T161">Liquid</text:span><text:span text:style-name="T162">　　</text:span><text:span text:style-name="T163">□</text:span><text:span text:style-name="T164">Solid</text:span></text:p>
          </table:table-cell>
          <table:covered-table-cell/>
          <table:covered-table-cell/>
          <table:covered-table-cell/>
          <table:table-cell table:style-name="TableCell165" table:number-columns-spanned="6">
            <text:p text:style-name="內文"><text:span text:style-name="T166">*</text:span><text:span text:style-name="T167">Integrants</text:span><text:span text:style-name="T168">：</text:span><text:span text:style-name="T169"><text:s/></text:span><text:span text:style-name="T170">□</text:span><text:span text:style-name="T171">Pure</text:span><text:span text:style-name="T172">　</text:span><text:span text:style-name="T173">□</text:span><text:span text:style-name="T174">Mixtu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*Solvent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*Concentration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　　　<text:s/><text:s/>mg/mL</text:p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>Reference Compound</text:p>
          </table:table-cell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Chemical Shift of Standard(ppm)</text:p>
          </table:table-cell>
          <table:covered-table-cell/>
          <table:covered-table-cell/>
          <table:covered-table-cell/>
          <table:table-cell table:style-name="TableCell192" table:number-columns-spanned="6">
            <text:p text:style-name="內文"><text:span text:style-name="T193">1</text:span><text:span text:style-name="T194">H</text:span><text:span text:style-name="T19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Properties</text:p>
          </table:table-cell>
          <table:table-cell table:style-name="TableCell199" table:number-columns-spanned="9">
            <text:p text:style-name="P200"><text:span text:style-name="T201">□</text:span><text:span text:style-name="T202">Poisonous</text:span><text:span text:style-name="T203">　</text:span><text:span text:style-name="T204"><text:s text:c="2"/></text:span><text:span text:style-name="T205">□</text:span><text:span text:style-name="T206">Flammable</text:span><text:span text:style-name="T207">　</text:span><text:span text:style-name="T208"><text:s text:c="2"/></text:span><text:span text:style-name="T209">□</text:span><text:span text:style-name="T210">Explosive</text:span></text:p>
            <text:p text:style-name="P211"><text:span text:style-name="T212">□</text:span><text:span text:style-name="T213">Viscos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5">
            <text:p text:style-name="P217"><text:span text:style-name="T218">□</text:span><text:span text:style-name="T219">Volatile</text:span><text:span text:style-name="T220">　</text:span><text:span text:style-name="T221">□</text:span><text:span text:style-name="T222">Refrigerated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Decomp. Temp.</text:p>
          </table:table-cell>
          <table:covered-table-cell/>
          <table:covered-table-cell/>
          <table:table-cell table:style-name="TableCell225">
            <text:p text:style-name="P226"><text:span text:style-name="T227">。</text:span><text:span text:style-name="T228">C</text:span></text:p>
          </table:table-cell>
        </table:table-row>
        <table:table-row table:style-name="TableRow229">
          <table:table-cell table:style-name="TableCell230" table:number-columns-spanned="2">
            <text:p text:style-name="P231">*Formula or Structure</text:p>
            <text:p text:style-name="P232">(proposed)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*Type of Experiment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8OOMHz、6OOMHz 高磁場核磁共振儀管理辦法</dc:title>
    <dc:subject/>
    <meta:initial-creator>system1</meta:initial-creator>
    <dc:creator>其榮 鄧</dc:creator>
    <meta:creation-date>2023-10-17T08:36:00Z</meta:creation-date>
    <dc:date>2023-10-17T08:36:00Z</dc:date>
    <meta:print-date>2008-10-13T07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