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361in" text:list-level-position-and-space-mode="label-alignment">
          <style:list-level-label-alignment text:label-followed-by="listtab" fo:margin-left="0.630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2361in" text:list-level-position-and-space-mode="label-alignment">
          <style:list-level-label-alignment text:label-followed-by="listtab" fo:margin-left="0.630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2361in" text:list-level-position-and-space-mode="label-alignment">
          <style:list-level-label-alignment text:label-followed-by="listtab" fo:margin-left="0.6305in" fo:text-indent="-0.2361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9" style:family="table-column">
      <style:table-column-properties style:column-width="5.768in"/>
    </style:style>
    <style:style style:name="Table8" style:family="table">
      <style:table-properties style:width="5.768in" fo:margin-left="0in" table:align="left"/>
    </style:style>
    <style:style style:name="TableRow10" style:family="table-row">
      <style:table-row-properties style:min-row-height="0.877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2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2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23" style:parent-style-name="內文" style:family="paragraph">
      <style:paragraph-properties style:line-height-at-least="0.1666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style:line-height-at-least="0.1666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34" style:parent-style-name="清單段落" style:list-style-name="LFO15" style:family="paragraph">
      <style:paragraph-properties style:text-autospace="none" style:snap-to-layout-grid="false" fo:margin-left="0.2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3" style:parent-style-name="清單段落" style:list-style-name="LFO15" style:family="paragraph">
      <style:paragraph-properties style:text-autospace="none" style:snap-to-layout-grid="false" fo:margin-left="0.25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color="#000000" style:letter-kerning="false" style:text-position="super 66.6%" style:font-size-complex="12pt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9" style:parent-style-name="清單段落" style:list-style-name="LFO15" style:family="paragraph">
      <style:paragraph-properties style:text-autospace="none" style:snap-to-layout-grid="false" fo:margin-left="0.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0" style:parent-style-name="清單段落" style:list-style-name="LFO15" style:family="paragraph">
      <style:paragraph-properties style:text-autospace="none" style:snap-to-layout-grid="false" fo:margin-left="0.2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color="#000000" style:letter-kerning="false"/>
    </style:style>
    <style:style style:name="P53" style:parent-style-name="清單段落" style:list-style-name="LFO15" style:family="paragraph">
      <style:paragraph-properties style:text-autospace="none" style:snap-to-layout-grid="false" fo:margin-left="0.25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list-style-name="LFO13" style:family="paragraph">
      <style:paragraph-properties style:line-height-at-least="0.1666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7" style:parent-style-name="內文" style:family="paragraph">
      <style:paragraph-properties style:text-autospace="none" fo:text-align="justify" style:line-height-at-least="0.1666in"/>
      <style:text-properties style:font-name-asian="標楷體" style:letter-kerning="false"/>
    </style:style>
    <style:style style:name="P68" style:parent-style-name="內文" style:family="paragraph">
      <style:paragraph-properties style:text-autospace="none" fo:text-align="justify" style:line-height-at-least="0.1666in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text-autospace="none" fo:text-align="justify" style:line-height-at-least="0.1666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text-autospace="none" fo:text-align="justify" style:line-height-at-least="0.1666in"/>
    </style:style>
    <style:style style:name="T90" style:parent-style-name="預設段落字型" style:family="text">
      <style:text-properties style:font-name-asian="標楷體" fo:font-weight="bold" style:font-weight-asian="bold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fo:font-weight="bold" style:font-weight-asian="bold" style:letter-kerning="false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94" style:parent-style-name="內文" style:family="paragraph">
      <style:paragraph-properties style:line-height-at-least="0.1666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98" style:family="table-column">
      <style:table-column-properties style:column-width="6.1444in"/>
    </style:style>
    <style:style style:name="Table97" style:family="table">
      <style:table-properties style:width="6.1444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line-height="150%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27" style:family="table-column">
      <style:table-column-properties style:column-width="6.1444in"/>
    </style:style>
    <style:style style:name="Table126" style:family="table">
      <style:table-properties style:width="6.1444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letter-kerning="false"/>
    </style:style>
    <style:style style:name="P154" style:parent-style-name="內文" style:list-style-name="LFO12" style:family="paragraph">
      <style:paragraph-properties fo:widows="2" fo:orphans="2" style:line-height-at-least="0.1666in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P165" style:parent-style-name="內文" style:family="paragraph">
      <style:paragraph-properties fo:widows="2" fo:orphans="2" style:line-height-at-least="0.1666in" fo:margin-left="0.4333in">
        <style:tab-stops/>
      </style:paragraph-properties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P174" style:parent-style-name="內文" style:family="paragraph">
      <style:paragraph-properties fo:widows="2" fo:orphans="2" style:line-height-at-least="0.1666in" fo:margin-left="0.4333in">
        <style:tab-stops/>
      </style:paragraph-properties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P179" style:parent-style-name="內文" style:list-style-name="LFO12" style:family="paragraph">
      <style:paragraph-properties fo:widows="2" fo:orphans="2" style:line-height-at-least="0.1666in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bookmark-start text:name="OLE_LINK1"/><text:span text:style-name="T2">(附表一</text:span><text:span text:style-name="T3">FACS</text:span><text:span text:style-name="T4">預約</text:span><text:span text:style-name="T5">申請</text:span><text:span text:style-name="T6">書</text:span><text:span text:style-name="T7">)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bookmark-end text:name="OLE_LINK1"/>國立交通大學生物科技學院</text:p>
            <text:p text:style-name="P13"><text:span text:style-name="T14">流式細胞高速四向分選系統</text:span><text:span text:style-name="T15">預約</text:span><text:span text:style-name="T16">申請</text:span><text:span text:style-name="T17">書</text:span></text:p>
          </table:table-cell>
        </table:table-row>
        <table:table-row table:style-name="TableRow18">
          <table:table-cell table:style-name="TableCell19">
            <text:p text:style-name="P20">申請人：_____________________________________________________________</text:p>
            <text:p text:style-name="P21">使用實驗室(單位)：___________________________________________________</text:p>
            <text:p text:style-name="P22">聯絡地址：___________________________________________________________<text:s/><text:s text:c="57"/></text:p>
            <text:p text:style-name="P23"><text:span text:style-name="T24">聯絡電話</text:span><text:span text:style-name="T25">（或校內分機）</text:span><text:span text:style-name="T26">：</text:span><text:span text:style-name="T27">______________________________________________</text:span></text:p>
            <text:p text:style-name="P28"><text:span text:style-name="T29">電子信箱</text:span><text:span text:style-name="T30">：</text:span><text:span text:style-name="T31">____________________________________________________________</text:span></text:p>
          </table:table-cell>
        </table:table-row>
      </table:table>
      <text:p text:style-name="P32">請務必詳讀【國立交通大學研究發展處】網頁公告內容後，於下表確認後打勾：網頁公告內容請參閱：<text:s/></text:p>
      <text:p text:style-name="P33"/>
      <text:list text:style-name="LFO15" text:continue-numbering="true">
        <text:list-item>
          <text:p text:style-name="P34"><text:span text:style-name="T35">本儀器以</text:span><text:span text:style-name="T36">一般細胞樣本</text:span><text:span text:style-name="T37">為主，</text:span><text:span text:style-name="T38">禁止使用同位素及</text:span><text:span text:style-name="T39">具</text:span><text:span text:style-name="T40">感染性</text:span><text:span text:style-name="T41">之</text:span><text:span text:style-name="T42">樣品。</text:span></text:p>
        </text:list-item>
        <text:list-item>
          <text:p text:style-name="P43"><text:span text:style-name="T44">為避免阻塞管路，樣品須先經過適當孔徑濾膜過濾後，並請先告知樣品粒徑大小。分選之樣品濃度建議至少</text:span><text:span text:style-name="T45">2 x10</text:span><text:span text:style-name="T46">5</text:span><text:span text:style-name="T47"><text:s/>cell/ml</text:span><text:span text:style-name="T48">。</text:span></text:p>
        </text:list-item>
        <text:list-item>
          <text:p text:style-name="P49">除鞘液及液流系統所使用之酒精外，請自備待測樣品所需之實驗試劑<text:s/>(抗體、螢光染劑等)<text:s/>及懸浮樣品用之緩衝液或細胞培養液。</text:p>
        </text:list-item>
        <text:list-item>
          <text:p text:style-name="P50"><text:span text:style-name="T51">使用本儀器需依標準操作流程進行，</text:span><text:span text:style-name="T52">請務必遵守儀器使用之規定，若經管理者發現三次違反者，將停止使用權利。</text:span></text:p>
        </text:list-item>
        <text:list-item>
          <text:p text:style-name="P53"><text:span text:style-name="T54">自備</text:span><text:span text:style-name="T55">DVD<text:s/></text:span><text:span text:style-name="T56">燒錄片存取影像相關資料，嚴禁止使用</text:span><text:span text:style-name="T57"><text:s/>USB<text:s/></text:span><text:span text:style-name="T58">存取。</text:span></text:p>
        </text:list-item>
      </text:list>
      <text:p text:style-name="P59"/>
      <text:p text:style-name="P60"><text:span text:style-name="T61">以上事項確認後，</text:span><text:span text:style-name="T62">於□內打勾</text:span><text:span text:style-name="T63">：</text:span></text:p>
      <text:list text:style-name="LFO13" text:continue-numbering="true">
        <text:list-item>
          <text:p text:style-name="P64"><text:span text:style-name="T65"><text:s/></text:span><text:span text:style-name="T66">使用者已經清楚瞭解使用規則及辦法，如因人為使用不當願意負責相關維修費用。</text:span></text:p>
        </text:list-item>
      </text:list>
      <text:p text:style-name="P67"/>
      <text:p text:style-name="P68"><text:span text:style-name="T69">FACS</text:span><text:span text:style-name="T70">預約時</text:span><text:span text:style-name="T71">間</text:span><text:span text:style-name="T72">（周一~周</text:span><text:span text:style-name="T73">五</text:span><text:span text:style-name="T74">）<text:s/></text:span><text:span text:style-name="T75">：</text:span></text:p>
      <text:p text:style-name="P76"><text:span text:style-name="T77">__________</text:span><text:span text:style-name="T78">年</text:span><text:span text:style-name="T79">__________</text:span><text:span text:style-name="T80">月</text:span><text:span text:style-name="T81">__________</text:span><text:span text:style-name="T82">日<text:s/></text:span><text:span text:style-name="T83">_______</text:span><text:span text:style-name="T84">___</text:span><text:span text:style-name="T85">___</text:span><text:span text:style-name="T86"><text:s text:c="3"/></text:span><text:span text:style-name="T87"><text:s text:c="5"/></text:span><text:span text:style-name="T88"><text:s text:c="3"/></text:span></text:p>
      <text:p text:style-name="P89"><text:span text:style-name="T90">(</text:span><text:span text:style-name="T91">每次預約使用至少兩小時，含開關機一小時</text:span><text:span text:style-name="T92">)</text:span></text:p>
      <text:p text:style-name="P93"/>
      <text:p text:style-name="P94"><text:span text:style-name="T95">使用</text:span><text:span text:style-name="T96">單位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使用者（簽名）</text:span><text:span text:style-name="T103">：</text:span><text:span text:style-name="T104"><text:s text:c="15"/></text:span><text:span text:style-name="T105"><text:s text:c="13"/></text:span><text:span text:style-name="T106"><text:s text:c="2"/></text:span><text:span text:style-name="T107"><text:s/></text:span><text:span text:style-name="T108">日期：</text:span><text:span text:style-name="T109"><text:s text:c="14"/></text:span><text:span text:style-name="T110"><text:s text:c="8"/></text:span><text:span text:style-name="T111"><text:s/></text:span></text:p>
            <text:p text:style-name="P112"><text:span text:style-name="T113">使用者之</text:span><text:span text:style-name="T114">實驗室</text:span><text:span text:style-name="T115">負責人（簽名）</text:span><text:span text:style-name="T116">：</text:span><text:span text:style-name="T117"><text:s text:c="15"/></text:span><text:span text:style-name="T118"><text:s text:c="2"/></text:span><text:span text:style-name="T119">日期：</text:span><text:span text:style-name="T120"><text:s text:c="13"/></text:span><text:span text:style-name="T121"><text:s/></text:span><text:span text:style-name="T122"><text:s text:c="8"/></text:span></text:p>
          </table:table-cell>
        </table:table-row>
      </table:table>
      <text:p text:style-name="P123"><text:span text:style-name="T124">管理</text:span><text:span text:style-name="T125">單位</text:span>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儀器</text:span><text:span text:style-name="T132">管理人</text:span><text:span text:style-name="T133">（簽名）</text:span><text:span text:style-name="T134">：</text:span><text:span text:style-name="T135"><text:s text:c="15"/></text:span><text:span text:style-name="T136"><text:s text:c="11"/></text:span><text:span text:style-name="T137">日期：</text:span><text:span text:style-name="T138"><text:s text:c="14"/></text:span><text:span text:style-name="T139"><text:s text:c="8"/></text:span><text:span text:style-name="T140"><text:s text:c="4"/></text:span><text:span text:style-name="T141"><text:s text:c="2"/></text:span></text:p>
            <text:p text:style-name="P142"><text:span text:style-name="T143">儀器</text:span><text:span text:style-name="T144">負責</text:span><text:span text:style-name="T145">老師</text:span><text:span text:style-name="T146">（簽名）</text:span><text:span text:style-name="T147">：</text:span><text:span text:style-name="T148"><text:s text:c="16"/></text:span><text:span text:style-name="T149"><text:s text:c="8"/></text:span><text:span text:style-name="T150">日期：</text:span><text:span text:style-name="T151"><text:s text:c="14"/></text:span><text:span text:style-name="T152"><text:s text:c="8"/></text:span></text:p>
          </table:table-cell>
        </table:table-row>
      </table:table>
      <text:soft-page-break/>
      <text:p text:style-name="P153">聯絡方式：</text:p>
      <text:list text:style-name="LFO12" text:continue-numbering="true">
        <text:list-item>
          <text:p text:style-name="P154"><text:span text:style-name="T155">FACS</text:span><text:span text:style-name="T156">負責老師：</text:span><text:span text:style-name="T157">廖光文</text:span><text:span text:style-name="T158">老師</text:span><text:span text:style-name="T159"><text:s/>(</text:span><text:span text:style-name="T160">分機</text:span><text:span text:style-name="T161">569</text:span><text:span text:style-name="T162">5</text:span><text:span text:style-name="T163">5)</text:span><text:span text:style-name="T164">。</text:span></text:p>
        </text:list-item>
      </text:list>
      <text:p text:style-name="P165"><text:span text:style-name="T166">FACS</text:span><text:span text:style-name="T167">儀器管理人：</text:span><text:span text:style-name="T168">林于鈴</text:span><text:span text:style-name="T169">博士</text:span><text:span text:style-name="T170"><text:s/></text:span><text:span text:style-name="T171">(569</text:span><text:span text:style-name="T172">56</text:span><text:span text:style-name="T173">)</text:span></text:p>
      <text:p text:style-name="P174"><text:span text:style-name="T175">儀器放置地點：交通大學博愛校區生科</text:span><text:span text:style-name="T176">院貴儀中心</text:span><text:span text:style-name="T177">。</text:span><text:span text:style-name="T178"><text:s/></text:span></text:p>
      <text:list text:style-name="LFO12" text:continue-numbering="true">
        <text:list-item>
          <text:p text:style-name="P179"><text:span text:style-name="T180">電話：</text:span><text:span text:style-name="T181">03-5</text:span><text:span text:style-name="T182">712121</text:span><text:span text:style-name="T183"><text:s/>;<text:s/></text:span><text:span text:style-name="T184">交大校內</text:span><text:span text:style-name="T185">分機</text:span><text:span text:style-name="T186">569</text:span><text:span text:style-name="T187">56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margin-left="0.3097in" fo:text-indent="-0.3097in">
        <style:tab-stops/>
      </style:paragraph-properties>
      <style:text-properties style:font-name-asian="標楷體" style:font-size-complex="10pt" fo:hyphenate="false"/>
    </style:style>
    <style:style style:name="spnmessagetext" style:display-name="spnmessagetex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3LVL1" style:family="text">
      <style:text-properties style:font-name="標楷體" style:font-name-asian="標楷體" style:font-name-complex="Times New Roman" fo:language="en" fo:country="U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361in" text:list-level-position-and-space-mode="label-alignment">
          <style:list-level-label-alignment text:label-followed-by="listtab" fo:margin-left="0.630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2361in" text:list-level-position-and-space-mode="label-alignment">
          <style:list-level-label-alignment text:label-followed-by="listtab" fo:margin-left="0.630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2361in" text:list-level-position-and-space-mode="label-alignment">
          <style:list-level-label-alignment text:label-followed-by="listtab" fo:margin-left="0.6305in" fo:text-indent="-0.2361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74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CC</meta:initial-creator>
    <dc:creator>USER</dc:creator>
    <meta:creation-date>2016-08-02T08:41:00Z</meta:creation-date>
    <dc:date>2016-08-02T08:41:00Z</dc:date>
    <meta:print-date>2005-05-24T01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5" meta:row-count="8" meta:non-whitespace-character-count="1053"/>
  </office:meta>
</office:document-meta>
</file>