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Standard" style:family="paragraph">
      <style:paragraph-properties fo:text-align="end" style:line-height-at-least="0in" fo:margin-left="0.125in">
        <style:tab-stops/>
      </style:paragraph-properties>
      <style:text-properties style:font-name-asian="標楷體" fo:font-size="10pt" style:font-size-asian="10pt"/>
    </style:style>
    <style:style style:name="P8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style:line-height-at-least="0in" fo:margin-left="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2.6312in" style:use-optimal-column-width="false"/>
    </style:style>
    <style:style style:name="TableColumn47" style:family="table-column">
      <style:table-column-properties style:column-width="1.3326in" style:use-optimal-column-width="false"/>
    </style:style>
    <style:style style:name="TableColumn48" style:family="table-column">
      <style:table-column-properties style:column-width="1.227in" style:use-optimal-column-width="false"/>
    </style:style>
    <style:style style:name="TableColumn49" style:family="table-column">
      <style:table-column-properties style:column-width="1.7784in" style:use-optimal-column-width="false"/>
    </style:style>
    <style:style style:name="Table45" style:family="table">
      <style:table-properties style:width="6.9694in" fo:margin-left="0.1215in" table:align="left"/>
    </style:style>
    <style:style style:name="TableRow50" style:family="table-row">
      <style:table-row-properties style:min-row-height="1.5312in" style:use-optimal-row-height="false" fo:keep-together="always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in"/>
      <style:text-properties style:font-name-asian="標楷體"/>
    </style:style>
    <style:style style:name="P53" style:parent-style-name="Standard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Times New Roman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1826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81" style:parent-style-name="cjk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cjk" style:family="paragraph">
      <style:paragraph-properties fo:text-indent="-0.0395in"/>
      <style:text-properties style:font-name="標楷體" style:font-name-asian="標楷體" style:font-name-complex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cjk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cjk" style:family="paragraph">
      <style:text-properties style:font-name="標楷體" style:font-name-asian="標楷體" style:font-name-complex="標楷體"/>
    </style:style>
    <style:style style:name="TableRow88" style:family="table-row">
      <style:table-row-properties style:min-row-height="0.4756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cjk" style:family="paragraph">
      <style:paragraph-properties fo:margin-bottom="0in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cjk" style:family="paragraph">
      <style:paragraph-properties fo:margin-bottom="0in" fo:margin-left="0.05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98" style:parent-style-name="cjk" style:family="paragraph">
      <style:paragraph-properties fo:margin-top="0in" fo:margin-bottom="0in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1" style:parent-style-name="cjk" style:family="paragraph">
      <style:paragraph-properties fo:margin-top="0in" fo:margin-bottom="0in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cjk" style:family="paragraph">
      <style:paragraph-properties fo:margin-top="0in" fo:margin-bottom="0in"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Times New Roman" style:font-name-complex="Times New Roman"/>
    </style:style>
    <style:style style:name="P114" style:parent-style-name="內文Web" style:list-style-name="WW8Num3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內文Web" style:list-style-name="WW8Num3" style:family="paragraph">
      <style:paragraph-properties fo:margin-top="0in" fo:margin-bottom="0in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內文Web" style:list-style-name="WW8Num3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18" style:parent-style-name="內文Web" style:list-style-name="WW8Num3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內文Web" style:list-style-name="WW8Num3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內文Web" style:list-style-name="WW8Num3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內文Web" style:list-style-name="WW8Num3" style:family="paragraph">
      <style:paragraph-properties fo:margin-top="0in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0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0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08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標楷體" fo:letter-spacing="0.0208in"/>
    </style:style>
    <style:style style:name="P133" style:parent-style-name="cjk" style:family="paragraph">
      <style:paragraph-properties fo:margin-top="0in" fo:margin-bottom="0in"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7" style:parent-style-name="cjk" style:family="paragraph">
      <style:paragraph-properties fo:margin-top="0in" fo:margin-bottom="0in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cjk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top="0in" fo:margin-bottom="0in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style:line-height-at-least="0in"/>
      <style:text-properties style:font-name-asian="標楷體"/>
    </style:style>
    <style:style style:name="P151" style:parent-style-name="Standard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fo:color="#FF0000"/>
    </style:style>
    <style:style style:name="T161" style:parent-style-name="Internetlink" style:family="text">
      <style:text-properties style:font-size-complex="13.5pt"/>
    </style:style>
    <style:style style:name="T162" style:parent-style-name="預設段落字型" style:family="text">
      <style:text-properties fo:color="#0000FF" style:font-size-complex="13.5pt"/>
    </style:style>
    <style:style style:name="T163" style:parent-style-name="預設段落字型" style:family="text">
      <style:text-properties fo:color="#0000FF" fo:font-size="11pt" style:font-size-asian="11pt"/>
    </style:style>
    <style:style style:name="P164" style:parent-style-name="Standard" style:family="paragraph">
      <style:paragraph-properties fo:text-align="justify" style:line-height-at-least="0in"/>
      <style:text-properties style:font-name-asian="標楷體" fo:color="#FF0000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3" style:parent-style-name="cjk" style:family="paragraph">
      <style:paragraph-properties fo:margin-top="0in" fo:margin-bottom="0in" style:line-height-at-least="0in"/>
      <style:text-properties style:font-name-asian="標楷體"/>
    </style:style>
  </office:automatic-styles>
  <office:body>
    <office:text text:use-soft-page-breaks="true">
      <text:p text:style-name="P1">國立陽明交通大學奈米中心</text:p>
      <text:p text:style-name="P2"><text:span text:style-name="T3">SEM (SU-8010)</text:span><text:span text:style-name="T4">委託代工申請單</text:span><text:span text:style-name="T5">/</text:span><text:span text:style-name="T6">報價單</text:span></text:p>
      <text:p text:style-name="P7">製表日期:2020/06/24</text:p>
      <text:p text:style-name="P8"><text:span text:style-name="T9">委託者姓名：</text:span><text:span text:style-name="T10"><text:s text:c="24"/></text:span><text:span text:style-name="T11"><text:s/></text:span><text:span text:style-name="T12">指導教授或主管姓名：</text:span><text:span text:style-name="T13"><text:s text:c="21"/></text:span></text:p>
      <text:p text:style-name="P14"><text:span text:style-name="T15">電話：</text:span><text:span text:style-name="T16"><text:s text:c="21"/></text:span><text:span text:style-name="T17">傳真：</text:span><text:span text:style-name="T18"><text:s text:c="21"/></text:span><text:span text:style-name="T19">手機：</text:span><text:span text:style-name="T20"><text:s text:c="18"/></text:span></text:p>
      <text:p text:style-name="P21"><text:span text:style-name="T22">E-Mail</text:span><text:span text:style-name="T23">：</text:span><text:span text:style-name="T24"><text:s text:c="70"/></text:span></text:p>
      <text:p text:style-name="P25"><text:span text:style-name="T26">使用單位：</text:span><text:span text:style-name="T27">□</text:span><text:span text:style-name="T28"><text:s text:c="26"/></text:span><text:span text:style-name="T29">大學</text:span><text:span text:style-name="T30"><text:s text:c="17"/></text:span><text:span text:style-name="T31"><text:s text:c="11"/></text:span><text:span text:style-name="T32">（系）所</text:span></text:p>
      <text:p text:style-name="P33"><text:span text:style-name="T34"><text:s text:c="10"/></text:span><text:span text:style-name="T35">□</text:span><text:span text:style-name="T36">其他</text:span><text:span text:style-name="T37"><text:s text:c="31"/></text:span><text:span text:style-name="T38">統一編號</text:span><text:span text:style-name="T39">(</text:span><text:span text:style-name="T40">公司專用</text:span><text:span text:style-name="T41">)</text:span><text:span text:style-name="T42">:</text:span><text:span text:style-name="T43"><text:s text:c="22"/></text:span></text:p>
      <text:p text:style-name="P44">連絡地址：<text:s text:c="43"/>郵遞區號：<text:s text:c="14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委託內容;(必填詳細,扣款依據)</text:p>
            <text:p text:style-name="P53"><text:span text:style-name="T54"><text:s text:c="9"/></text:span><text:span text:style-name="T55">□</text:span><text:span text:style-name="T56"><text:s/></text:span><text:span text:style-name="T57">委託日期</text:span><text:span text:style-name="T58">:_____________.</text:span></text:p>
            <text:p text:style-name="P59"><text:span text:style-name="T60"><text:s text:c="9"/></text:span><text:span text:style-name="T61">□</text:span><text:span text:style-name="T62"><text:s/></text:span><text:span text:style-name="T63">樣品表面鍍膜</text:span><text:span text:style-name="T64">(Pt),Coating</text:span><text:span text:style-name="T65">時間</text:span><text:span text:style-name="T66">:______________.</text:span></text:p>
            <text:p text:style-name="P67"><text:span text:style-name="T68"><text:s text:c="9"/></text:span><text:span text:style-name="T69">□ EDS</text:span><text:span text:style-name="T70">量測</text:span><text:span text:style-name="T71">,_________</text:span><text:span text:style-name="T72">件</text:span></text:p>
            <text:p text:style-name="P73"><text:span text:style-name="T74"><text:s text:c="4"/></text:span><text:span text:style-name="T75"><text:s/></text:span><text:span text:style-name="T76">□<text:s/></text:span><text:span text:style-name="T77">使用時間</text:span><text:span text:style-name="T78">:_________________.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貴儀預約序號：</text:p>
          </table:table-cell>
          <table:table-cell table:style-name="TableCell82">
            <text:p text:style-name="P83">片數：<text:s/>片</text:p>
          </table:table-cell>
          <table:table-cell table:style-name="TableCell84">
            <text:p text:style-name="P85">時數：<text:s/>小時</text:p>
          </table:table-cell>
          <table:table-cell table:style-name="TableCell86">
            <text:p text:style-name="P87">收據號碼：</text:p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(</text:span><text:span text:style-name="T92">委託代工</text:span><text:span text:style-name="T93">)</text:span><text:span text:style-name="T94">技術服務費合計：新台幣</text:span><text:span text:style-name="T95"><text:s text:c="19"/></text:span><text:span text:style-name="T96">元整</text:span></text:p>
            <text:p text:style-name="P97">(不含營業稅，如有其他稅賦及手續費由委託單位負擔)</text:p>
          </table:table-cell>
          <table:covered-table-cell/>
          <table:covered-table-cell/>
          <table:covered-table-cell/>
        </table:table-row>
      </table:table>
      <text:p text:style-name="P98"><text:span text:style-name="T99">特殊條件或注意事項：</text:span><text:span text:style-name="T100"><text:s text:c="17"/></text:span></text:p>
      <text:p text:style-name="P101"><text:span text:style-name="T102">希望完成時間：</text:span><text:span text:style-name="T103"><text:s text:c="24"/></text:span><text:span text:style-name="T104">有關結果之進一步解釋或討論：</text:span><text:span text:style-name="T105">□</text:span><text:span text:style-name="T106">需</text:span><text:span text:style-name="T107"><text:s/></text:span><text:span text:style-name="T108">要</text:span><text:span text:style-name="T109"><text:s/>□</text:span><text:span text:style-name="T110">不需要</text:span></text:p>
      <text:p text:style-name="P111"><text:span text:style-name="T112">備註</text:span><text:span text:style-name="T113">:</text:span></text:p>
      <text:list text:style-name="WW8Num3">
        <text:list-item text:start-value="1">
          <text:p text:style-name="P114">本服務無研發成果產出，不涉及智權歸屬。</text:p>
        </text:list-item>
        <text:list-item>
          <text:p text:style-name="P115"><text:span text:style-name="T116">因本技術服務案所生之任何損害，國立陽明交通大學僅因故意或重大過失負擔損害賠償責任，並以本訂購單金額為賠償上限。</text:span></text:p>
        </text:list-item>
        <text:list-item>
          <text:p text:style-name="P117">付款條件：依委託單位現金付款方式支付，匯費、郵費不得自貨款中扣除。</text:p>
        </text:list-item>
        <text:list-item>
          <text:p text:style-name="P118">交貨期限：依本訂單交件日期。</text:p>
        </text:list-item>
        <text:list-item>
          <text:p text:style-name="P119">交貨方式：現場取樣或郵寄樣品。</text:p>
        </text:list-item>
        <text:list-item>
          <text:p text:style-name="P120">未經本校書面同意，不得引用陽明交通大學校名、校徽或其他表徵方式進行商業宣傳或其他商業及法律用途。如有違反願對陽明交通大學負損害賠償等相關法律責任。</text:p>
        </text:list-item>
        <text:list-item>
          <text:p text:style-name="P121"><text:span text:style-name="T122">此報價單為委託代工所產生之技術服務費</text:span><text:span text:style-name="T123">(</text:span><text:span text:style-name="T124">委託完成後</text:span><text:span text:style-name="T125">,</text:span><text:span text:style-name="T126">奈米中心會另發出繳款通知單</text:span><text:span text:style-name="T127">)</text:span><text:span text:style-name="T128">，預約使用貴重儀器之儀器使用費由貴儀中心</text:span><text:span text:style-name="T129">mail</text:span><text:span text:style-name="T130">通知繳款費用</text:span><text:span text:style-name="T131">。</text:span></text:p>
        </text:list-item>
      </text:list>
      <text:p text:style-name="P132"/>
      <text:p text:style-name="P133"><text:span text:style-name="T134">奈米中心簽章</text:span><text:span text:style-name="T135">：</text:span><text:span text:style-name="T136"><text:s text:c="20"/></text:span></text:p>
      <text:p text:style-name="P137"><text:span text:style-name="T138">委託者同意以上報價資料，並清楚相關資訊，委託者簽章：</text:span><text:span text:style-name="T139"><text:s text:c="22"/></text:span><text:span text:style-name="T140">(</text:span><text:span text:style-name="T141">需包含日期</text:span><text:span text:style-name="T142">)</text:span></text:p>
      <text:p text:style-name="P143"><text:span text:style-name="T144">委託單位戳章</text:span><text:span text:style-name="T145">(</text:span><text:span text:style-name="T146">公司企業者需核章</text:span><text:span text:style-name="T147">)</text:span><text:span text:style-name="T148">：</text:span><text:span text:style-name="T149"><text:s text:c="24"/></text:span></text:p>
      <text:p text:style-name="P150"/>
      <text:p text:style-name="P151"><text:span text:style-name="T152">儀器管理人</text:span><text:span text:style-name="T153">:</text:span><text:span text:style-name="T154">范秀蘭小姐</text:span><text:span text:style-name="T155">/</text:span><text:span text:style-name="T156">電話</text:span><text:span text:style-name="T157">:03-5712121</text:span><text:span text:style-name="T158">分機</text:span><text:span text:style-name="T159">55676/55672 mail:</text:span><text:span text:style-name="T160"><text:s/></text:span><text:a xlink:href="mailto:lan0808@mail.nctu.edu.tw" office:target-frame-name="_top" xlink:show="replace"><text:span text:style-name="T161">lan0808@mail.nctu.edu.tw</text:span></text:a><text:span text:style-name="T162">  </text:span><text:span text:style-name="T163"> </text:span></text:p>
      <text:p text:style-name="P164"/>
      <text:p text:style-name="P165"><text:span text:style-name="T166">儀器管理人簽章：</text:span><text:span text:style-name="T167"><text:s text:c="23"/></text:span><text:span text:style-name="T168">收件人簽章：</text:span><text:span text:style-name="T169"><text:s text:c="25"/></text:span><text:span text:style-name="T170">(</text:span><text:span text:style-name="T171">取件時簽收</text:span><text:span text:style-name="T172">)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標楷體" style:font-name-complex="Times New Roman" fo:letter-spacing="0.0208in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letter-spacing="0.0208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2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7:20:00Z</meta:creation-date>
    <dc:date>2024-06-11T07:20:00Z</dc:date>
    <meta:print-date>2001-08-14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1" meta:row-count="10" meta:non-whitespace-character-count="1211"/>
  </office:meta>
</office:document-meta>
</file>