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/>
    </style:style>
    <style:style style:name="P2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3" style:parent-style-name="Standard" style:family="paragraph">
      <style:paragraph-properties fo:text-align="end" style:line-height-at-least="0in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P6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line-height-at-least="0in" fo:margin-left="0.12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style:line-height-at-least="0in" fo:margin-left="0.125in">
        <style:tab-stops/>
      </style:paragraph-properties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Times New Roman" style:font-size-complex="12pt"/>
    </style:style>
    <style:style style:name="T39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style:line-height-at-least="0in" fo:margin-left="0.12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olumn60" style:family="table-column">
      <style:table-column-properties style:column-width="2in" style:use-optimal-column-width="false"/>
    </style:style>
    <style:style style:name="TableColumn61" style:family="table-column">
      <style:table-column-properties style:column-width="0.5333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0.384in" style:use-optimal-column-width="false"/>
    </style:style>
    <style:style style:name="TableColumn64" style:family="table-column">
      <style:table-column-properties style:column-width="0.7972in" style:use-optimal-column-width="false"/>
    </style:style>
    <style:style style:name="TableColumn65" style:family="table-column">
      <style:table-column-properties style:column-width="2.0743in" style:use-optimal-column-width="false"/>
    </style:style>
    <style:style style:name="Table59" style:family="table">
      <style:table-properties style:width="6.8715in" fo:margin-left="0.121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margin-top="0.0833in" fo:margin-bottom="0.0833in" style:line-height-at-least="0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margin-top="0.0833in" fo:margin-bottom="0.0833in" style:line-height-at-least="0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top="0.0833in" fo:margin-bottom="0.0833in" style:line-height-at-least="0in" fo:text-indent="0.6673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margin-top="0.0833in" fo:margin-bottom="0.0833in" style:line-height-at-least="0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margin-top="0.0833in" fo:margin-bottom="0.0833in" style:line-height-at-least="0in"/>
      <style:text-properties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margin-top="0.0833in" fo:margin-bottom="0.0833in" style:line-height-at-least="0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margin-top="0.0833in" fo:margin-bottom="0.0833in" style:line-height-at-least="0in"/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margin-top="0.0833in" fo:margin-bottom="0.0833in" style:line-height-at-least="0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margin-top="0.0833in" fo:margin-bottom="0.0833in" style:line-height-at-least="0in"/>
      <style:text-properties style:font-name-asian="標楷體"/>
    </style:style>
    <style:style style:name="TableRow104" style:family="table-row">
      <style:table-row-properties style:min-row-height="0.9375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margin-top="0.0277in" fo:margin-bottom="0.0277in" style:line-height-at-least="0in"/>
      <style:text-properties style:font-name-asian="標楷體"/>
    </style:style>
    <style:style style:name="P107" style:parent-style-name="Standard" style:family="paragraph">
      <style:paragraph-properties fo:text-align="justify" fo:margin-top="0.0277in" fo:margin-bottom="0.0277in" style:line-height-at-least="0in"/>
      <style:text-properties style:font-name-asian="標楷體"/>
    </style:style>
    <style:style style:name="P108" style:parent-style-name="Standard" style:family="paragraph">
      <style:paragraph-properties fo:text-align="justify" fo:margin-top="0.0277in" fo:margin-bottom="0.0277in" style:line-height-at-least="0in"/>
      <style:text-properties style:font-name-asian="標楷體"/>
    </style:style>
    <style:style style:name="TableRow109" style:family="table-row">
      <style:table-row-properties style:min-row-height="0.302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margin-top="0.0277in" fo:margin-bottom="0.0277in" style:line-height-at-least="0in"/>
      <style:text-properties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Times New Roman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  <style:text-properties style:font-name-asian="標楷體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Standard" style:family="paragraph">
      <style:paragraph-properties fo:text-align="justify" style:line-height-at-least="0in" fo:margin-left="0.0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3" style:parent-style-name="Standard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Times New Roma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Times New Roma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Standard" style:family="paragraph">
      <style:paragraph-properties fo:text-align="justify" style:line-height-at-least="0in" fo:text-indent="0.0986in"/>
      <style:text-properties style:font-name-asian="標楷體" style:text-underline-type="single" style:text-underline-style="solid" style:text-underline-width="auto" style:text-underline-mode="continuous"/>
    </style:style>
    <style:style style:name="P158" style:parent-style-name="段落2" style:list-style-name="WW8Num4" style:family="paragraph">
      <style:paragraph-properties style:snap-to-layout-grid="false" fo:margin-bottom="0in" style:line-height-at-least="0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159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160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162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164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166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168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 style:line-height-at-least="0in"/>
      <style:text-properties style:font-name-asian="標楷體" fo:font-weight="bold" style:font-weight-asian="bold" fo:font-size="5pt" style:font-size-asian="5pt" style:font-size-complex="11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 style:line-height-at-least="0in"/>
      <style:text-properties style:font-name-asian="標楷體"/>
    </style:style>
    <style:style style:name="P200" style:parent-style-name="Standard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fo:color="#FF0000"/>
    </style:style>
    <style:style style:name="T211" style:parent-style-name="Internetlink" style:family="text">
      <style:text-properties style:font-size-complex="13.5pt"/>
    </style:style>
    <style:style style:name="P212" style:parent-style-name="Standard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justify" fo:margin-top="0.0833in" fo:margin-bottom="0.0833in" style:line-height-at-least="0in"/>
      <style:text-properties style:font-name-asian="標楷體"/>
    </style:style>
  </office:automatic-styles>
  <office:body>
    <office:text text:use-soft-page-breaks="true">
      <text:p text:style-name="P1">國立陽明交通大學奈米中心</text:p>
      <text:p text:style-name="P2">雙電子鎗蒸鍍系統A委託代工申請單/報價單</text:p>
      <text:p text:style-name="P3"><text:span text:style-name="T4">製表日期</text:span><text:span text:style-name="T5">:2020/06/24</text:span></text:p>
      <text:p text:style-name="P6"><text:span text:style-name="T7">委託者姓名：</text:span><text:span text:style-name="T8"><text:s text:c="53"/></text:span><text:span text:style-name="T9"><text:s/></text:span><text:span text:style-name="T10">指導教授或主管姓名：</text:span><text:span text:style-name="T11"><text:s text:c="38"/></text:span></text:p>
      <text:p text:style-name="P12"><text:span text:style-name="T13">電話：</text:span><text:span text:style-name="T14"><text:s text:c="41"/></text:span><text:span text:style-name="T15">傳真：</text:span><text:span text:style-name="T16"><text:s text:c="34"/></text:span><text:span text:style-name="T17">手機：</text:span><text:span text:style-name="T18"><text:s text:c="30"/></text:span></text:p>
      <text:p text:style-name="P19"><text:span text:style-name="T20">E-Mail</text:span><text:span text:style-name="T21">：</text:span><text:span text:style-name="T22"><text:s text:c="31"/></text:span><text:span text:style-name="T23"><text:s text:c="53"/></text:span></text:p>
      <text:p text:style-name="P24"><text:span text:style-name="T25">使用單位：</text:span><text:span text:style-name="T26">□</text:span><text:span text:style-name="T27">學校單位</text:span><text:span text:style-name="T28">:</text:span><text:span text:style-name="T29"><text:s text:c="50"/></text:span><text:span text:style-name="T30">大學</text:span><text:span text:style-name="T31"><text:s text:c="42"/></text:span><text:span text:style-name="T32">（系）所</text:span></text:p>
      <text:p text:style-name="P33"><text:span text:style-name="T34"><text:s text:c="19"/></text:span><text:span text:style-name="T35"><text:s/></text:span><text:span text:style-name="T36">□</text:span><text:span text:style-name="T37">其他</text:span><text:span text:style-name="T38"><text:s/></text:span><text:span text:style-name="T39"><text:s text:c="48"/></text:span><text:span text:style-name="T40">統一編號</text:span><text:span text:style-name="T41">(</text:span><text:span text:style-name="T42">公司專用</text:span><text:span text:style-name="T43">)</text:span><text:span text:style-name="T44">:</text:span><text:span text:style-name="T45"><text:s text:c="9"/></text:span><text:span text:style-name="T46"><text:s text:c="25"/></text:span></text:p>
      <text:p text:style-name="P47"><text:span text:style-name="T48">連絡地址：</text:span><text:span text:style-name="T49"><text:s text:c="97"/></text:span><text:span text:style-name="T50">郵遞區號：</text:span><text:span text:style-name="T51"><text:s text:c="14"/></text:span></text:p>
      <text:p text:style-name="P52"><text:span text:style-name="T53">製程要求：</text:span><text:span text:style-name="T54">□</text:span><text:span text:style-name="T55">標準製程</text:span><text:span text:style-name="T56"><text:s text:c="7"/></text:span><text:span text:style-name="T57">□</text:span><text:span text:style-name="T58">特殊製程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使用機台</text:p>
          </table:table-cell>
          <table:table-cell table:style-name="TableCell69" table:number-columns-spanned="3">
            <text:p text:style-name="P70">鍍膜材料及順序</text:p>
          </table:table-cell>
          <table:covered-table-cell/>
          <table:covered-table-cell/>
          <table:table-cell table:style-name="TableCell71">
            <text:p text:style-name="P72"><text:span text:style-name="T73">厚度</text:span><text:span text:style-name="T74">Å</text:span></text:p>
          </table:table-cell>
          <table:table-cell table:style-name="TableCell75">
            <text:p text:style-name="P76"><text:span text:style-name="T77">備</text:span><text:span text:style-name="T78"><text:s text:c="2"/></text:span><text:span text:style-name="T79">考</text:span></text:p>
          </table:table-cell>
        </table:table-row>
        <table:table-row table:style-name="TableRow80">
          <table:table-cell table:style-name="TableCell81" table:number-rows-spanned="3">
            <text:p text:style-name="P82"><text:span text:style-name="T83">E-Gun A</text:span></text:p>
          </table:table-cell>
          <table:table-cell table:style-name="TableCell84" table:number-columns-spanned="3">
            <text:p text:style-name="P85">1.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3">
            <text:p text:style-name="P92">2.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3">
            <text:p text:style-name="P99">3.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6">
            <text:p text:style-name="P106">結構圖:</text:p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注意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貴儀預約序號：</text:span><text:span text:style-name="T116"><text:s text:c="19"/></text:span></text:p>
          </table:table-cell>
          <table:covered-table-cell/>
          <table:table-cell table:style-name="TableCell117">
            <text:p text:style-name="P118"><text:span text:style-name="T119">片數：</text:span><text:span text:style-name="T120"><text:s text:c="4"/></text:span><text:span text:style-name="T121">片</text:span></text:p>
          </table:table-cell>
          <table:table-cell table:style-name="TableCell122" table:number-columns-spanned="2">
            <text:p text:style-name="P123"><text:span text:style-name="T124">時數：</text:span><text:span text:style-name="T125"><text:s text:c="3"/></text:span><text:span text:style-name="T126">小時</text:span></text:p>
          </table:table-cell>
          <table:covered-table-cell/>
          <table:table-cell table:style-name="TableCell127">
            <text:p text:style-name="P128">收據號碼：</text:p>
          </table:table-cell>
        </table:table-row>
        <table:table-row table:style-name="TableRow129">
          <table:table-cell table:style-name="TableCell130" table:number-columns-spanned="6">
            <text:p text:style-name="P131"><text:span text:style-name="T132">(</text:span><text:span text:style-name="T133">委託代工</text:span><text:span text:style-name="T134">)</text:span><text:span text:style-name="T135">技術服務費合計：新台幣</text:span><text:span text:style-name="T136"><text:s text:c="19"/></text:span><text:span text:style-name="T137">元整</text:span></text:p>
            <text:p text:style-name="P138"><text:span text:style-name="T139"><text:s/></text:span><text:span text:style-name="T140">(</text:span><text:span text:style-name="T141">不含營業稅，如有其他稅賦及手續費由委託單位負擔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特殊條件或注意事項：</text:span><text:span text:style-name="T145"><text:s text:c="58"/></text:span></text:p>
      <text:p text:style-name="P146"><text:span text:style-name="T147">希望完成時間：</text:span><text:span text:style-name="T148"><text:s text:c="41"/></text:span><text:span text:style-name="T149">有關結果之進一步解釋或討論：</text:span><text:span text:style-name="T150">□</text:span><text:span text:style-name="T151">需</text:span><text:span text:style-name="T152"><text:s text:c="2"/></text:span><text:span text:style-name="T153">要</text:span><text:span text:style-name="T154"><text:s/></text:span><text:span text:style-name="T155">□</text:span><text:span text:style-name="T156">不需要</text:span></text:p>
      <text:p text:style-name="P157">備註:</text:p>
      <text:list text:style-name="WW8Num4">
        <text:list-item text:start-value="1">
          <text:p text:style-name="P158">本服務無研發成果產出，不涉及智權歸屬。</text:p>
        </text:list-item>
        <text:list-item>
          <text:p text:style-name="P159">因本技術服務案所生之任何損害，國立陽明交通大學僅因故意或重大過失負擔損害賠償責任，並以本訂購單金額為賠償上限。</text:p>
        </text:list-item>
        <text:list-item>
          <text:p text:style-name="P160"><text:span text:style-name="T161">付款條件：依委託單位現金付款方式支付，匯費、郵費不得自貨款中扣除。</text:span></text:p>
        </text:list-item>
        <text:list-item>
          <text:p text:style-name="P162"><text:span text:style-name="T163">交貨期限：依本訂單交件日期。</text:span></text:p>
        </text:list-item>
        <text:list-item>
          <text:p text:style-name="P164"><text:span text:style-name="T165">交貨方式：現場取樣或郵寄樣品。</text:span></text:p>
        </text:list-item>
        <text:list-item>
          <text:p text:style-name="P166"><text:span text:style-name="T167">未經本校書面同意，不得引用陽明交通大學校名、校徽或其他表徵方式進行商業宣傳或其他商業及法律用途。如有違反願對陽明交通大學負損害賠償等相關法律責任。</text:span></text:p>
        </text:list-item>
        <text:list-item>
          <text:p text:style-name="P168"><text:span text:style-name="T169">此</text:span><text:span text:style-name="T170">報價單為委託代工所產生之技術服務費</text:span><text:span text:style-name="T171">(</text:span><text:span text:style-name="T172">委託完成後</text:span><text:span text:style-name="T173">,</text:span><text:span text:style-name="T174">奈米中心會另</text:span><text:span text:style-name="T175">發出繳款通知單</text:span><text:span text:style-name="T176">)</text:span><text:span text:style-name="T177">，預約使用貴重儀器之儀器使用費由貴儀中心</text:span><text:span text:style-name="T178">mail</text:span><text:span text:style-name="T179">通知繳款費用</text:span><text:span text:style-name="T180">。</text:span></text:p>
        </text:list-item>
      </text:list>
      <text:p text:style-name="P181"/>
      <text:p text:style-name="P182"><text:span text:style-name="T183">奈米中心簽章</text:span><text:span text:style-name="T184">：</text:span><text:span text:style-name="T185"><text:s text:c="28"/></text:span></text:p>
      <text:p text:style-name="P186"><text:span text:style-name="T187">委託者同意以上報價資料，並清楚相關資訊，委託者簽章：</text:span><text:span text:style-name="T188"><text:s text:c="22"/></text:span><text:span text:style-name="T189">(</text:span><text:span text:style-name="T190">需包含日期</text:span><text:span text:style-name="T191">)</text:span></text:p>
      <text:p text:style-name="P192"><text:span text:style-name="T193">委託單位戳章</text:span><text:span text:style-name="T194">(</text:span><text:span text:style-name="T195">公司企業者需核章</text:span><text:span text:style-name="T196">)</text:span><text:span text:style-name="T197">：</text:span><text:span text:style-name="T198"><text:s text:c="30"/></text:span></text:p>
      <text:p text:style-name="P199">*********************************************************************************</text:p>
      <text:p text:style-name="P200"><text:span text:style-name="T201">儀器管理人</text:span><text:span text:style-name="T202">:</text:span><text:span text:style-name="T203">林聖欽先生</text:span><text:span text:style-name="T204">/</text:span><text:span text:style-name="T205">電話</text:span><text:span text:style-name="T206">:03-5712121</text:span><text:span text:style-name="T207">分機</text:span><text:span text:style-name="T208">55668 mail</text:span><text:span text:style-name="T209">:</text:span><text:span text:style-name="T210"><text:s/></text:span><text:a xlink:href="mailto:ck1325@faculty.nctu.edu.tw" office:target-frame-name="_top" xlink:show="replace"><text:span text:style-name="T211">ck1325@faculty.nctu.edu.tw</text:span></text:a></text:p>
      <text:p text:style-name="P212"><text:span text:style-name="T213">儀器管理人簽章：</text:span><text:span text:style-name="T214"><text:s text:c="18"/></text:span><text:span text:style-name="T215"><text:s text:c="10"/></text:span><text:span text:style-name="T216">收件人簽章：</text:span><text:span text:style-name="T217"><text:s text:c="25"/></text:span><text:span text:style-name="T218">(</text:span><text:span text:style-name="T219">取件時簽收</text:span><text:span text:style-name="T220">)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段落2" style:display-name="段落2" style:family="paragraph" style:parent-style-name="Standard">
      <style:paragraph-properties fo:margin-bottom="0.0833in" style:line-height-at-least="0.25in" fo:margin-left="0.4722in" fo:margin-right="0.0472in" fo:text-indent="0.0277in">
        <style:tab-stops>
          <style:tab-stop style:type="left" style:position="0.9444in"/>
        </style:tab-stops>
      </style:paragraph-properties>
      <style:text-properties style:font-name="華康中楷體, 新細明體" style:font-name-asian="華康中楷體, 新細明體" style:font-name-complex="華康中楷體, 新細明體" fo:letter-spacing="0.0208in" style:letter-kerning="false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標楷體" style:font-name-complex="Times New Roman" fo:letter-spacing="norm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895in" text:min-label-width="0.1666in" text:list-level-position-and-space-mode="label-alignment">
          <style:list-level-label-alignment text:label-followed-by="listtab" fo:margin-left="0.4562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.875in" text:min-label-width="0.1979in" text:list-level-position-and-space-mode="label-alignment">
          <style:list-level-label-alignment text:label-followed-by="listtab" fo:margin-left="1.072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letter-spacing="norm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5in" fo:margin-bottom="0.125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橢圓測試儀使用記錄表</dc:title>
    <dc:subject/>
    <meta:initial-creator>ppp</meta:initial-creator>
    <dc:creator>USER</dc:creator>
    <meta:creation-date>2024-06-11T09:38:00Z</meta:creation-date>
    <dc:date>2024-06-11T09:38:00Z</dc:date>
    <meta:print-date>2019-06-24T16:0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769" meta:row-count="12" meta:non-whitespace-character-count="1508"/>
  </office:meta>
</office:document-meta>
</file>