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7" style:parent-style-name="Standard" style:family="paragraph">
      <style:paragraph-properties fo:text-align="end" style:line-height-at-least="0in" fo:margin-left="0.125in">
        <style:tab-stops/>
      </style:paragraph-properties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P10" style:parent-style-name="Standard" style:family="paragraph">
      <style:paragraph-properties fo:text-align="justify" style:line-height-at-least="0in" fo:margin-left="0.1256in" fo:text-indent="0.1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Times New Roma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style:line-height-at-least="0in" fo:margin-left="0.1256in" fo:text-indent="0.125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style:line-height-at-least="0in" fo:margin-left="0.1256in" fo:text-indent="0.125in">
        <style:tab-stops/>
      </style:paragraph-properties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28" style:parent-style-name="預設段落字型" style:family="text">
      <style:text-properties style:font-name-asian="Times New Roma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Times New Roman" style:font-size-complex="12pt"/>
    </style:style>
    <style:style style:name="T42" style:parent-style-name="預設段落字型" style:family="text">
      <style:text-properties style:font-name-asian="Times New Roman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style:line-height-at-least="0in" fo:margin-left="0.1256in" fo:text-indent="0.0701in">
        <style:tab-stops/>
      </style:paragraph-properties>
      <style:text-properties style:font-name-asian="標楷體"/>
    </style:style>
    <style:style style:name="P57" style:parent-style-name="Standard" style:family="paragraph">
      <style:paragraph-properties fo:text-align="justify" style:line-height-at-least="0in" fo:margin-left="0.1256in">
        <style:tab-stops/>
      </style:paragraph-properties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olumn65" style:family="table-column">
      <style:table-column-properties style:column-width="0.9312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4916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1.1812in" style:use-optimal-column-width="false"/>
    </style:style>
    <style:style style:name="TableColumn72" style:family="table-column">
      <style:table-column-properties style:column-width="1.9756in" style:use-optimal-column-width="false"/>
    </style:style>
    <style:style style:name="Table64" style:family="table">
      <style:table-properties style:width="7.0416in" fo:margin-left="0.246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833in" fo:margin-bottom="0.0833in"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Arial" style:font-name-complex="Arial" fo:color="#222222" fo:background-color="#FFFFFF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 fo:margin-top="0.0833in" fo:margin-bottom="0.0833in" style:line-height-at-least="0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P97" style:parent-style-name="Standard" style:family="paragraph">
      <style:paragraph-properties fo:text-align="center" fo:margin-top="0.0833in" fo:margin-bottom="0.0833in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-asian="標楷體"/>
    </style:style>
    <style:style style:name="P100" style:parent-style-name="Standard" style:family="paragraph">
      <style:paragraph-properties fo:text-align="center" fo:margin-top="0.0833in" fo:margin-bottom="0.0833in" style:line-height-at-least="0in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 fo:margin-top="0.0833in" fo:margin-bottom="0.0833in" style:line-height-at-least="0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Arial" style:font-name-complex="Arial" fo:color="#222222" fo:background-color="#FFFFFF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Arial" style:font-name-complex="Arial" fo:color="#222222" fo:background-color="#FFFFFF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0833in" fo:margin-bottom="0.0833in"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Arial" style:font-name-complex="Arial" fo:color="#222222" fo:background-color="#FFFFFF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Arial" style:font-name-complex="Arial" fo:color="#222222" fo:background-color="#FFFFFF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top="0.0833in" fo:margin-bottom="0.0833in" style:line-height-at-least="0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Arial" style:font-name-complex="Arial" fo:color="#222222" fo:background-color="#FFFFFF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Arial" style:font-name-complex="Arial" fo:color="#222222"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 fo:margin-top="0.0833in" fo:margin-bottom="0.0833in" style:line-height-at-least="0in"/>
      <style:text-properties style:font-name-asian="標楷體"/>
    </style:style>
    <style:style style:name="TableRow160" style:family="table-row">
      <style:table-row-properties style:min-row-height="1.1145in" style:use-optimal-row-height="false" fo:keep-together="always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63" style:family="table-row">
      <style:table-row-properties style:min-row-height="0.1715in" style:use-optimal-row-height="false" fo:keep-together="always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margin-top="0.0277in" fo:margin-bottom="0.0277in" style:line-height-at-least="0in"/>
      <style:text-properties style:font-name-asian="標楷體"/>
    </style:style>
    <style:style style:name="TableRow166" style:family="table-row">
      <style:table-row-properties style:min-row-height="0.277in" style:use-optimal-row-height="false" fo:keep-together="alway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Times New Roman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 style:line-height-at-least="0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 style:line-height-at-least="0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Times New Roman"/>
    </style:style>
    <style:style style:name="T180" style:parent-style-name="預設段落字型" style:family="text">
      <style:text-properties style:font-name-asian="標楷體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style:line-height-at-least="0in"/>
      <style:text-properties style:font-name-asian="標楷體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justify" style:line-height-at-least="0in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Standard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T1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97" style:parent-style-name="Standard" style:family="paragraph">
      <style:paragraph-properties fo:text-align="justify" style:line-height-at-least="0in" fo:text-indent="0.1965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 style:line-height-at-least="0in" fo:text-indent="0.1965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Standard" style:family="paragraph">
      <style:paragraph-properties fo:text-align="justify" style:line-height-at-least="0in" fo:text-indent="0.1965in"/>
      <style:text-properties style:font-name-asian="標楷體" style:text-underline-type="single" style:text-underline-style="solid" style:text-underline-width="auto" style:text-underline-mode="continuous"/>
    </style:style>
    <style:style style:name="P212" style:parent-style-name="段落2" style:list-style-name="WW8Num4" style:family="paragraph">
      <style:paragraph-properties style:snap-to-layout-grid="false" fo:margin-bottom="0in" style:line-height-at-least="0in" fo:margin-left="0.4923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13" style:parent-style-name="段落2" style:list-style-name="WW8Num4" style:family="paragraph">
      <style:paragraph-properties style:snap-to-layout-grid="false" fo:margin-bottom="0in" fo:line-height="0.1666in" fo:margin-left="0.4923in" fo:margin-right="0in" fo:text-indent="-0.1972in">
        <style:tab-stops/>
      </style:paragraph-properties>
      <style:text-properties style:font-name="Times New Roman" style:font-name-asian="標楷體" fo:letter-spacing="normal" fo:font-size="11pt" style:font-size-asian="11pt" style:font-size-complex="11pt"/>
    </style:style>
    <style:style style:name="P214" style:parent-style-name="段落2" style:list-style-name="WW8Num4" style:family="paragraph">
      <style:paragraph-properties style:snap-to-layout-grid="false" fo:margin-bottom="0in" fo:line-height="0.1666in" fo:margin-left="0.4923in" fo:margin-right="0in" fo:text-indent="-0.1972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16" style:parent-style-name="段落2" style:list-style-name="WW8Num4" style:family="paragraph">
      <style:paragraph-properties style:snap-to-layout-grid="false" fo:margin-bottom="0in" fo:line-height="0.1666in" fo:margin-left="0.4923in" fo:margin-right="0in" fo:text-indent="-0.1972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18" style:parent-style-name="段落2" style:list-style-name="WW8Num4" style:family="paragraph">
      <style:paragraph-properties style:snap-to-layout-grid="false" fo:margin-bottom="0in" fo:line-height="0.1666in" fo:margin-left="0.4923in" fo:margin-right="0in" fo:text-indent="-0.1972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20" style:parent-style-name="段落2" style:list-style-name="WW8Num4" style:family="paragraph">
      <style:paragraph-properties style:snap-to-layout-grid="false" fo:margin-bottom="0in" fo:line-height="0.1666in" fo:margin-left="0.4923in" fo:margin-right="0in" fo:text-indent="-0.197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letter-spacing="normal" fo:font-size="11pt" style:font-size-asian="11pt" style:font-size-complex="11pt"/>
    </style:style>
    <style:style style:name="P222" style:parent-style-name="段落2" style:list-style-name="WW8Num4" style:family="paragraph">
      <style:paragraph-properties style:snap-to-layout-grid="false" fo:margin-bottom="0in" fo:line-height="0.1666in" fo:margin-left="0.4923in" fo:margin-right="0in" fo:text-indent="-0.197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weight="bold" style:font-weight-asian="bold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4" style:parent-style-name="Standard" style:family="paragraph">
      <style:paragraph-properties fo:text-align="justify" style:line-height-at-least="0in" fo:text-indent="0.2951in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justify" style:line-height-at-least="0in" fo:text-indent="0.2951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justify" style:line-height-at-least="0in" fo:text-indent="0.2951in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justify" style:line-height-at-least="0in"/>
      <style:text-properties style:font-name-asian="標楷體"/>
    </style:style>
    <style:style style:name="P252" style:parent-style-name="Standard" style:family="paragraph">
      <style:paragraph-properties fo:text-align="justify" fo:line-height="150%" fo:text-indent="0.6298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Internetlink" style:family="text">
      <style:text-properties style:font-name-asian="新細明體" style:font-size-complex="12pt"/>
    </style:style>
    <style:style style:name="T262" style:parent-style-name="Internetlink" style:family="text">
      <style:text-properties style:font-size-complex="12pt"/>
    </style:style>
    <style:style style:name="P263" style:parent-style-name="Standard" style:family="paragraph">
      <style:paragraph-properties fo:text-align="justify" fo:line-height="150%" fo:text-indent="0.6298in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奈米中心</text:p>
      <text:p text:style-name="P2"><text:span text:style-name="T3">真空濺鍍系統</text:span><text:span text:style-name="T4">委託代工申請單</text:span><text:span text:style-name="T5">/</text:span><text:span text:style-name="T6">報價單</text:span></text:p>
      <text:p text:style-name="P7"><text:span text:style-name="T8">製表日期</text:span><text:span text:style-name="T9">:2020/06/24</text:span></text:p>
      <text:p text:style-name="P10"><text:span text:style-name="T11">委託者姓名：</text:span><text:span text:style-name="T12"><text:s text:c="62"/></text:span><text:span text:style-name="T13"><text:s/></text:span><text:span text:style-name="T14">指導教授或主管姓名：</text:span><text:span text:style-name="T15"><text:s text:c="37"/></text:span></text:p>
      <text:p text:style-name="P16"><text:span text:style-name="T17">電話：</text:span><text:span text:style-name="T18"><text:s text:c="41"/></text:span><text:span text:style-name="T19">傳真：</text:span><text:span text:style-name="T20"><text:s text:c="44"/></text:span><text:span text:style-name="T21">手機：</text:span><text:span text:style-name="T22"><text:s text:c="38"/></text:span></text:p>
      <text:p text:style-name="P23"><text:span text:style-name="T24">E-Mail</text:span><text:span text:style-name="T25">：</text:span><text:span text:style-name="T26"><text:s text:c="91"/></text:span></text:p>
      <text:p text:style-name="P27"><text:span text:style-name="T28"><text:s/></text:span><text:span text:style-name="T29">使用單位：</text:span><text:span text:style-name="T30">□</text:span><text:span text:style-name="T31">學校單位</text:span><text:span text:style-name="T32"><text:s text:c="16"/></text:span><text:span text:style-name="T33"><text:s text:c="37"/></text:span><text:span text:style-name="T34">大學</text:span><text:span text:style-name="T35"><text:s text:c="43"/></text:span><text:span text:style-name="T36">（系）所</text:span></text:p>
      <text:p text:style-name="P37"><text:span text:style-name="T38"><text:s text:c="21"/></text:span><text:span text:style-name="T39">□</text:span><text:span text:style-name="T40">其他</text:span><text:span text:style-name="T41"><text:s/></text:span><text:span text:style-name="T42"><text:s text:c="58"/></text:span><text:span text:style-name="T43">統一編號</text:span><text:span text:style-name="T44">(</text:span><text:span text:style-name="T45">公司專用</text:span><text:span text:style-name="T46">)</text:span><text:span text:style-name="T47">:</text:span><text:span text:style-name="T48"><text:s text:c="35"/></text:span></text:p>
      <text:p text:style-name="P49"><text:span text:style-name="T50"><text:s/></text:span><text:span text:style-name="T51">連絡地址：</text:span><text:span text:style-name="T52"><text:s text:c="115"/></text:span><text:span text:style-name="T53">郵遞區號</text:span><text:span text:style-name="T54">:</text:span><text:span text:style-name="T55"><text:s text:c="18"/></text:span></text:p>
      <text:p text:style-name="P56">所附說明資料：</text:p>
      <text:p text:style-name="P57"><text:span text:style-name="T58"><text:s/></text:span><text:span text:style-name="T59">製程要求：</text:span><text:span text:style-name="T60">□</text:span><text:span text:style-name="T61">標準製程</text:span><text:span text:style-name="T62"><text:s text:c="7"/></text:span>□<text:span text:style-name="T63">特殊製程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使用機台</text:p>
          </table:table-cell>
          <table:table-cell table:style-name="TableCell76">
            <text:p text:style-name="P77">試片編號</text:p>
          </table:table-cell>
          <table:table-cell table:style-name="TableCell78">
            <text:p text:style-name="P79">試片尺寸</text:p>
          </table:table-cell>
          <table:table-cell table:style-name="TableCell80" table:number-columns-spanned="2">
            <text:p text:style-name="P81">片數</text:p>
          </table:table-cell>
          <table:covered-table-cell/>
          <table:table-cell table:style-name="TableCell82">
            <text:p text:style-name="P83">鍍膜材料</text:p>
          </table:table-cell>
          <table:table-cell table:style-name="TableCell84">
            <text:p text:style-name="P85"><text:span text:style-name="T86">厚度</text:span><text:span text:style-name="T87">(</text:span><text:span text:style-name="T88">Å</text:span><text:span text:style-name="T89">)</text:span></text:p>
          </table:table-cell>
          <table:table-cell table:style-name="TableCell90">
            <text:p text:style-name="P91">備考</text:p>
          </table:table-cell>
        </table:table-row>
        <table:table-row table:style-name="TableRow92">
          <table:table-cell table:style-name="TableCell93" table:number-rows-spanned="3">
            <text:p text:style-name="P94"><text:span text:style-name="T95">□</text:span><text:span text:style-name="T96">Sputter A <text:s/></text:span></text:p>
            <text:p text:style-name="P97"><text:span text:style-name="T98">□</text:span><text:span text:style-name="T99">Sputter B</text:span></text:p>
            <text:p text:style-name="P100">(單選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□</text:span><text:span text:style-name="T106">4</text:span><text:span text:style-name="T107">"</text:span><text:span text:style-name="T108"><text:s text:c="2"/></text:span><text:span text:style-name="T109">□</text:span><text:span text:style-name="T110">6</text:span><text:span text:style-name="T111">"</text:span>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□</text:span><text:span text:style-name="T126">4</text:span><text:span text:style-name="T127">"</text:span><text:span text:style-name="T128"><text:s text:c="2"/></text:span><text:span text:style-name="T129">□</text:span><text:span text:style-name="T130">6</text:span><text:span text:style-name="T131">"</text:span>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4</text:span><text:span text:style-name="T147">"</text:span><text:span text:style-name="T148"><text:s text:c="2"/></text:span><text:span text:style-name="T149">□</text:span><text:span text:style-name="T150">6</text:span><text:span text:style-name="T151">"</text:span>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8">
            <text:p text:style-name="P162">結構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8">
            <text:p text:style-name="P165">注意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貴儀預約序號：</text:span><text:span text:style-name="T170"><text:s text:c="19"/></text:span>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片數：</text:span><text:span text:style-name="T174"><text:s text:c="4"/></text:span><text:span text:style-name="T175">片</text:span></text:p>
          </table:table-cell>
          <table:covered-table-cell/>
          <table:table-cell table:style-name="TableCell176">
            <text:p text:style-name="P177"><text:span text:style-name="T178">時數：</text:span><text:span text:style-name="T179"><text:s text:c="3"/></text:span><text:span text:style-name="T180">小時</text:span></text:p>
          </table:table-cell>
          <table:table-cell table:style-name="TableCell181">
            <text:p text:style-name="P182">收據號碼：</text:p>
          </table:table-cell>
        </table:table-row>
        <table:table-row table:style-name="TableRow183">
          <table:table-cell table:style-name="TableCell184" table:number-columns-spanned="8">
            <text:p text:style-name="P185"><text:span text:style-name="T186">(</text:span><text:span text:style-name="T187">委託代工</text:span><text:span text:style-name="T188">)</text:span><text:span text:style-name="T189">技術服務費合計：新台幣</text:span><text:span text:style-name="T190"><text:s text:c="19"/></text:span><text:span text:style-name="T191">元整</text:span></text:p>
            <text:p text:style-name="P192"><text:span text:style-name="T193"><text:s/></text:span><text:span text:style-name="T194">(</text:span><text:span text:style-name="T195">不含營業稅，如有其他稅賦及手續費由委託單位負擔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特殊條件或注意事項：</text:span><text:span text:style-name="T199"><text:s text:c="61"/></text:span></text:p>
      <text:p text:style-name="P200"><text:span text:style-name="T201">希望完成時間：</text:span><text:span text:style-name="T202"><text:s text:c="21"/></text:span><text:span text:style-name="T203">有關結果之進一步解釋或討論：</text:span><text:span text:style-name="T204">□</text:span><text:span text:style-name="T205">需</text:span><text:span text:style-name="T206"><text:s text:c="2"/></text:span><text:span text:style-name="T207">要</text:span><text:span text:style-name="T208"><text:s/></text:span><text:span text:style-name="T209">□</text:span><text:span text:style-name="T210">不需要</text:span></text:p>
      <text:p text:style-name="P211">備註:</text:p>
      <text:list text:style-name="WW8Num4">
        <text:list-item text:start-value="1">
          <text:p text:style-name="P212">本服務無研發成果產出，不涉及智權歸屬。</text:p>
        </text:list-item>
        <text:list-item>
          <text:p text:style-name="P213">因本技術服務案所生之任何損害，國立陽明交通大學僅因故意或重大過失負擔損害賠償責任，並以本訂購單金額為賠償上限。</text:p>
        </text:list-item>
        <text:list-item>
          <text:p text:style-name="P214"><text:span text:style-name="T215">付款條件：依委託單位現金付款方式支付，匯費、郵費不得自貨款中扣除。</text:span></text:p>
        </text:list-item>
        <text:list-item>
          <text:p text:style-name="P216"><text:span text:style-name="T217">交貨期限：依本訂單交件日期。</text:span></text:p>
        </text:list-item>
        <text:list-item>
          <text:p text:style-name="P218"><text:span text:style-name="T219">交貨方式：現場取樣或郵寄樣品。</text:span></text:p>
        </text:list-item>
        <text:list-item>
          <text:p text:style-name="P220"><text:span text:style-name="T221">未經本校書面同意，不得引用陽明交通大學校名、校徽或其他表徵方式進行商業宣傳或其他商業及法律用途。如有違反願對陽明交通大學負損害賠償等相關法律責任。</text:span></text:p>
        </text:list-item>
        <text:list-item>
          <text:p text:style-name="P222"><text:span text:style-name="T223">此</text:span><text:span text:style-name="T224">報價單為委託代工所產生之技術服務費</text:span><text:span text:style-name="T225">(</text:span><text:span text:style-name="T226">委託完成後</text:span><text:span text:style-name="T227">,</text:span><text:span text:style-name="T228">奈米中心會另發出繳款通知單</text:span><text:span text:style-name="T229">)</text:span><text:span text:style-name="T230">，預約使用貴重儀器之儀器使用費由貴儀中心</text:span><text:span text:style-name="T231">mail</text:span><text:span text:style-name="T232">通知繳款費用</text:span><text:span text:style-name="T233">。</text:span></text:p>
        </text:list-item>
      </text:list>
      <text:p text:style-name="P234"><text:span text:style-name="T235">奈米中心簽章</text:span><text:span text:style-name="T236">：</text:span><text:span text:style-name="T237"><text:s text:c="28"/></text:span></text:p>
      <text:p text:style-name="P238"><text:span text:style-name="T239">委託者同意以上報價資料，並清楚相關資訊，委託者簽章：</text:span><text:span text:style-name="T240"><text:s text:c="22"/></text:span><text:span text:style-name="T241">(</text:span><text:span text:style-name="T242">需包含日期</text:span><text:span text:style-name="T243">)</text:span></text:p>
      <text:p text:style-name="P244"><text:span text:style-name="T245">委託單位戳章</text:span><text:span text:style-name="T246">(</text:span><text:span text:style-name="T247">公司企業者需核章</text:span><text:span text:style-name="T248">)</text:span><text:span text:style-name="T249">：</text:span><text:span text:style-name="T250"><text:s text:c="23"/></text:span></text:p>
      <text:p text:style-name="P251">********************************************************************************************</text:p>
      <text:p text:style-name="P252"><text:span text:style-name="T253">儀器管理人</text:span><text:span text:style-name="T254">:</text:span><text:span text:style-name="T255">黃國華先生</text:span><text:span text:style-name="T256">/</text:span><text:span text:style-name="T257">電話</text:span><text:span text:style-name="T258">:03-5712121</text:span><text:span text:style-name="T259">分機</text:span><text:span text:style-name="T260">55657 mail:</text:span><text:span text:style-name="T261">guohua</text:span><text:span text:style-name="T262">@nycu.edu.tw</text:span></text:p>
      <text:p text:style-name="P263"><text:span text:style-name="T264">儀器管理人簽章：</text:span><text:span text:style-name="T265"><text:s text:c="23"/></text:span><text:span text:style-name="T266">收件人簽章：</text:span><text:span text:style-name="T267"><text:s text:c="25"/></text:span><text:span text:style-name="T268">(</text:span><text:span text:style-name="T269">取件時簽收</text:span><text:span text:style-name="T2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中楷體, 新細明體" svg:font-family="華康中楷體, 新細明體" style:font-family-generic="modern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段落2" style:display-name="段落2" style:family="paragraph" style:parent-style-name="Standard">
      <style:paragraph-properties fo:margin-bottom="0.0833in" style:line-height-at-least="0.25in" fo:margin-left="0.4722in" fo:margin-right="0.0472in" fo:text-indent="0.0277in">
        <style:tab-stops>
          <style:tab-stop style:type="left" style:position="0.9444in"/>
        </style:tab-stops>
      </style:paragraph-properties>
      <style:text-properties style:font-name="華康中楷體, 新細明體" style:font-name-asian="華康中楷體, 新細明體" style:font-name-complex="華康中楷體, 新細明體" fo:letter-spacing="0.0208in" style:letter-kerning="false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895in" text:min-label-width="0.1666in" text:list-level-position-and-space-mode="label-alignment">
          <style:list-level-label-alignment text:label-followed-by="listtab" fo:margin-left="0.4562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a" style:num-letter-sync="true">
        <style:list-level-properties text:space-before="0.875in" text:min-label-width="0.1979in" text:list-level-position-and-space-mode="label-alignment">
          <style:list-level-label-alignment text:label-followed-by="listtab" fo:margin-left="1.0729in" fo:text-indent="-0.19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 fo:letter-spacing="normal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958in" fo:margin-bottom="0.25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橢圓測試儀使用記錄表</dc:title>
    <dc:subject/>
    <meta:initial-creator>ppp</meta:initial-creator>
    <dc:creator>USER</dc:creator>
    <meta:creation-date>2024-06-11T09:50:00Z</meta:creation-date>
    <dc:date>2024-06-11T09:50:00Z</dc:date>
    <meta:print-date>2001-08-14T15:5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2" meta:character-count="1823" meta:row-count="12" meta:non-whitespace-character-count="1554"/>
  </office:meta>
</office:document-meta>
</file>