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" style:parent-style-name="Standard" style:family="paragraph">
      <style:paragraph-properties fo:text-align="end" style:line-height-at-least="0in" fo:margin-left="0.1256in">
        <style:tab-stops/>
      </style:paragraph-properties>
      <style:text-properties style:font-name-asian="標楷體" fo:font-size="9pt" style:font-size-asian="9pt" style:font-size-complex="9pt"/>
    </style:style>
    <style:style style:name="P4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line-height-at-least="0in" fo:margin-left="0.12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line-height-at-least="0in" fo:margin-left="0.125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line-height-at-least="0in" fo:margin-left="0.125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style:line-height-at-least="0in" fo:margin-left="0.125in">
        <style:tab-stops/>
      </style:paragraph-properties>
      <style:text-properties style:font-name-asian="標楷體"/>
    </style:style>
    <style:style style:name="P49" style:parent-style-name="Standard" style:family="paragraph">
      <style:paragraph-properties fo:text-align="justify" style:line-height-at-least="0in" fo:margin-left="0.125in">
        <style:tab-stops/>
      </style:paragraph-properties>
      <style:text-properties style:font-name-asian="標楷體"/>
    </style:style>
    <style:style style:name="TableColumn51" style:family="table-column">
      <style:table-column-properties style:column-width="2.1951in" style:use-optimal-column-width="false"/>
    </style:style>
    <style:style style:name="TableColumn52" style:family="table-column">
      <style:table-column-properties style:column-width="0.6381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0.3472in" style:use-optimal-column-width="false"/>
    </style:style>
    <style:style style:name="TableColumn55" style:family="table-column">
      <style:table-column-properties style:column-width="0.8555in" style:use-optimal-column-width="false"/>
    </style:style>
    <style:style style:name="TableColumn56" style:family="table-column">
      <style:table-column-properties style:column-width="2.2611in" style:use-optimal-column-width="false"/>
    </style:style>
    <style:style style:name="Table50" style:family="table">
      <style:table-properties style:width="7.2812in" fo:margin-left="0.018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59" style:parent-style-name="Standard" style:family="paragraph">
      <style:paragraph-properties fo:text-align="center" style:line-height-at-least="0in"/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61" style:parent-style-name="Standard" style:family="paragraph">
      <style:paragraph-properties fo:text-align="center" style:line-height-at-least="0in"/>
      <style:text-properties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63" style:parent-style-name="Standard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新細明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68" style:parent-style-name="Standard" style:family="paragraph">
      <style:paragraph-properties fo:text-align="center" style:line-height-at-least="0in"/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298in" fo:padding-bottom="0in" fo:padding-right="0.0194in"/>
    </style:style>
    <style:style style:name="P71" style:parent-style-name="Standard" style:family="paragraph">
      <style:paragraph-properties style:line-height-at-least="0in" fo:text-indent="0.6666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298in" fo:padding-bottom="0in" fo:padding-right="0.0194in"/>
    </style:style>
    <style:style style:name="P73" style:parent-style-name="Standard" style:family="paragraph">
      <style:paragraph-properties fo:text-align="justify" style:line-height-at-least="0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298in" fo:padding-bottom="0in" fo:padding-right="0.0194in"/>
    </style:style>
    <style:style style:name="P75" style:parent-style-name="Standard" style:family="paragraph">
      <style:paragraph-properties fo:text-align="justify" style:line-height-at-least="0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298in" fo:padding-bottom="0in" fo:padding-right="0.0194in"/>
    </style:style>
    <style:style style:name="P77" style:parent-style-name="Standard" style:family="paragraph">
      <style:paragraph-properties fo:text-align="justify" style:line-height-at-least="0in"/>
      <style:text-properties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298in" fo:padding-bottom="0in" fo:padding-right="0.0194in"/>
    </style:style>
    <style:style style:name="P80" style:parent-style-name="Standard" style:family="paragraph">
      <style:paragraph-properties fo:text-align="justify" style:line-height-at-least="0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298in" fo:padding-bottom="0in" fo:padding-right="0.0194in"/>
    </style:style>
    <style:style style:name="P82" style:parent-style-name="Standard" style:family="paragraph">
      <style:paragraph-properties fo:text-align="justify" style:line-height-at-least="0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298in" fo:padding-bottom="0in" fo:padding-right="0.0194in"/>
    </style:style>
    <style:style style:name="P84" style:parent-style-name="Standard" style:family="paragraph">
      <style:paragraph-properties fo:text-align="justify" style:line-height-at-least="0in"/>
      <style:text-properties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298in" fo:padding-bottom="0in" fo:padding-right="0.0194in"/>
    </style:style>
    <style:style style:name="P87" style:parent-style-name="Standard" style:family="paragraph">
      <style:paragraph-properties fo:text-align="justify" style:line-height-at-least="0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298in" fo:padding-bottom="0in" fo:padding-right="0.0194in"/>
    </style:style>
    <style:style style:name="P89" style:parent-style-name="Standard" style:family="paragraph">
      <style:paragraph-properties fo:text-align="justify" style:line-height-at-least="0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298in" fo:padding-bottom="0in" fo:padding-right="0.0194in"/>
    </style:style>
    <style:style style:name="P91" style:parent-style-name="Standard" style:family="paragraph">
      <style:paragraph-properties fo:text-align="justify" style:line-height-at-least="0in"/>
      <style:text-properties style:font-name-asian="標楷體"/>
    </style:style>
    <style:style style:name="TableRow92" style:family="table-row">
      <style:table-row-properties style:min-row-height="0.6562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298in" fo:padding-bottom="0in" fo:padding-right="0.0194in"/>
    </style:style>
    <style:style style:name="P94" style:parent-style-name="Standard" style:family="paragraph">
      <style:paragraph-properties fo:text-align="justify" style:line-height-at-least="0in"/>
      <style:text-properties style:font-name-asian="標楷體"/>
    </style:style>
    <style:style style:name="TableRow95" style:family="table-row">
      <style:table-row-properties style:min-row-height="0.572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298in" fo:padding-bottom="0in" fo:padding-right="0.0194in"/>
    </style:style>
    <style:style style:name="P97" style:parent-style-name="Standard" style:family="paragraph">
      <style:paragraph-properties fo:text-align="justify" style:line-height-at-least="0in"/>
      <style:text-properties style:font-name-asian="標楷體"/>
    </style:style>
    <style:style style:name="P98" style:parent-style-name="Standard" style:family="paragraph">
      <style:paragraph-properties fo:text-align="justify" style:line-height-at-least="0in"/>
      <style:text-properties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298in" fo:padding-bottom="0in" fo:padding-right="0.0194in"/>
    </style:style>
    <style:style style:name="P101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298in" fo:padding-bottom="0in" fo:padding-right="0.0194in"/>
    </style:style>
    <style:style style:name="P103" style:parent-style-name="Standard" style:family="paragraph">
      <style:paragraph-properties style:line-height-at-least="0in" fo:text-indent="-0.0395in"/>
      <style:text-properties style:font-name-asian="標楷體"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298in" fo:padding-bottom="0in" fo:padding-right="0.0194in"/>
    </style:style>
    <style:style style:name="P105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298in" fo:padding-bottom="0in" fo:padding-right="0.0194in"/>
    </style:style>
    <style:style style:name="P107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98in" fo:padding-bottom="0in" fo:padding-right="0.0194in"/>
    </style:style>
    <style:style style:name="P110" style:parent-style-name="Standard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Standard" style:family="paragraph">
      <style:paragraph-properties fo:text-align="justify" style:line-height-at-least="0in" fo:margin-left="0.0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8" style:parent-style-name="Standard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Standard" style:family="paragraph">
      <style:paragraph-properties fo:text-align="justify" fo:margin-top="0.0833in" fo:margin-bottom="0.0833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133" style:parent-style-name="段落2" style:list-style-name="WW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134" style:parent-style-name="段落2" style:list-style-name="WW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135" style:parent-style-name="段落2" style:list-style-name="WW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136" style:parent-style-name="段落2" style:list-style-name="WW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137" style:parent-style-name="段落2" style:list-style-name="WW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138" style:parent-style-name="段落2" style:list-style-name="WW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140" style:parent-style-name="段落2" style:list-style-name="WW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段落2" style:family="paragraph">
      <style:paragraph-properties style:snap-to-layout-grid="false" fo:margin-bottom="0in" fo:line-height="0.1666in" fo:margin-left="0in" fo:margin-right="0in" fo:text-indent="0in">
        <style:tab-stops/>
      </style:paragraph-properties>
      <style:text-properties style:font-name="Times New Roman" style:font-name-asian="標楷體" fo:color="#FF0000" fo:letter-spacing="normal" fo:font-size="11pt" style:font-size-asian="11pt" style:font-size-complex="11pt"/>
    </style:style>
    <style:style style:name="P153" style:parent-style-name="Standard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 style:line-height-at-least="0in"/>
      <style:text-properties style:font-name-asian="標楷體"/>
    </style:style>
    <style:style style:name="P171" style:parent-style-name="Standard" style:family="paragraph">
      <style:paragraph-properties fo:text-align="justify" style:line-height-at-least="0in" fo:text-indent="0.0868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Standard" style:family="paragraph">
      <style:paragraph-properties fo:text-align="justify" fo:margin-top="0.0833in" fo:margin-bottom="0.0833in" style:line-height-at-least="0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奈米中心</text:p>
      <text:p text:style-name="P2">雙電子鎗蒸鍍系統B委託代工申請單/報價單</text:p>
      <text:p text:style-name="P3">製表日期:2020/06/24</text:p>
      <text:p text:style-name="P4"><text:span text:style-name="T5">委託者姓名：</text:span><text:span text:style-name="T6"><text:s text:c="25"/></text:span><text:span text:style-name="T7">指導教授或主管姓名：</text:span><text:span text:style-name="T8"><text:s text:c="11"/></text:span><text:span text:style-name="T9"><text:s text:c="13"/></text:span><text:span text:style-name="T10"><text:s text:c="4"/></text:span><text:span text:style-name="T11"><text:s text:c="42"/></text:span></text:p>
      <text:p text:style-name="P12"><text:span text:style-name="T13">電話：</text:span><text:span text:style-name="T14"><text:s text:c="24"/></text:span><text:span text:style-name="T15">傳真：</text:span><text:span text:style-name="T16"><text:s text:c="23"/></text:span><text:span text:style-name="T17">手機：</text:span><text:span text:style-name="T18"><text:s text:c="21"/></text:span></text:p>
      <text:p text:style-name="P19"><text:span text:style-name="T20">E-Mail</text:span><text:span text:style-name="T21">：</text:span><text:span text:style-name="T22"><text:s text:c="65"/></text:span><text:span text:style-name="T23"><text:s text:c="14"/></text:span></text:p>
      <text:p text:style-name="P24"><text:span text:style-name="T25">使用單位：</text:span><text:span text:style-name="T26">□</text:span><text:span text:style-name="T27">學校單位</text:span><text:span text:style-name="T28"><text:s text:c="28"/></text:span><text:span text:style-name="T29">大學</text:span><text:span text:style-name="T30"><text:s text:c="23"/></text:span><text:span text:style-name="T31">（系）所</text:span></text:p>
      <text:p text:style-name="P32"><text:span text:style-name="T33"><text:s text:c="10"/>□</text:span><text:span text:style-name="T34">其他</text:span><text:span text:style-name="T35"><text:s text:c="29"/></text:span><text:span text:style-name="T36">統一編號</text:span><text:span text:style-name="T37">(</text:span><text:span text:style-name="T38">公司專用</text:span><text:span text:style-name="T39">)</text:span><text:span text:style-name="T40">:</text:span><text:span text:style-name="T41"><text:s text:c="46"/></text:span></text:p>
      <text:p text:style-name="P42"><text:span text:style-name="T43">連絡地址：</text:span><text:span text:style-name="T44"><text:s text:c="51"/></text:span><text:span text:style-name="T45">郵遞區號：</text:span><text:span text:style-name="T46"><text:s text:c="12"/></text:span><text:span text:style-name="T47"><text:s text:c="4"/></text:span></text:p>
      <text:p text:style-name="P48">所附說明資料：</text:p>
      <text:p text:style-name="P49">製程要求：□標準製程<text:s text:c="7"/>□特殊製程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使用機台</text:p>
          </table:table-cell>
          <table:table-cell table:style-name="TableCell60" table:number-columns-spanned="3">
            <text:p text:style-name="P61">鍍膜材料及順序</text:p>
          </table:table-cell>
          <table:covered-table-cell/>
          <table:covered-table-cell/>
          <table:table-cell table:style-name="TableCell62">
            <text:p text:style-name="P63"><text:span text:style-name="T64">厚度</text:span><text:span text:style-name="T65">Å</text:span><text:span text:style-name="T66">°</text:span></text:p>
          </table:table-cell>
          <table:table-cell table:style-name="TableCell67">
            <text:p text:style-name="P68">備<text:s text:c="2"/>考</text:p>
          </table:table-cell>
        </table:table-row>
        <table:table-row table:style-name="TableRow69">
          <table:table-cell table:style-name="TableCell70" table:number-rows-spanned="3">
            <text:p text:style-name="P71">E-Gun B</text:p>
          </table:table-cell>
          <table:table-cell table:style-name="TableCell72" table:number-columns-spanned="3">
            <text:p text:style-name="P73">1.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3">
            <text:p text:style-name="P80">2.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3">
            <text:p text:style-name="P87">3.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>結構圖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注意事項：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貴儀預約序號：</text:p>
          </table:table-cell>
          <table:covered-table-cell/>
          <table:table-cell table:style-name="TableCell102">
            <text:p text:style-name="P103">片數：<text:s text:c="3"/>片</text:p>
          </table:table-cell>
          <table:table-cell table:style-name="TableCell104" table:number-columns-spanned="2">
            <text:p text:style-name="P105">時數：<text:s text:c="3"/>小時</text:p>
          </table:table-cell>
          <table:covered-table-cell/>
          <table:table-cell table:style-name="TableCell106">
            <text:p text:style-name="P107">收據號碼：</text:p>
          </table:table-cell>
        </table:table-row>
        <table:table-row table:style-name="TableRow108">
          <table:table-cell table:style-name="TableCell109" table:number-columns-spanned="6">
            <text:p text:style-name="P110"><text:span text:style-name="T111">(</text:span><text:span text:style-name="T112">委託代工</text:span><text:span text:style-name="T113">)</text:span><text:span text:style-name="T114">技術服務費合計：新台幣</text:span><text:span text:style-name="T115"><text:s text:c="19"/></text:span><text:span text:style-name="T116">元整</text:span></text:p>
            <text:p text:style-name="P117"><text:s/>(不含營業稅，如有其他稅賦及手續費由委託單位負擔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19">特殊條件或注意事項：</text:span><text:span text:style-name="T120"><text:s text:c="58"/></text:span></text:p>
      <text:p text:style-name="P121"><text:span text:style-name="T122">希望完成時間：</text:span><text:span text:style-name="T123"><text:s text:c="18"/></text:span><text:span text:style-name="T124">有關結果之進一步解釋或討論：</text:span><text:span text:style-name="T125">□</text:span><text:span text:style-name="T126">需</text:span><text:span text:style-name="T127"><text:s/></text:span><text:span text:style-name="T128">要</text:span><text:span text:style-name="T129"><text:s text:c="2"/></text:span><text:span text:style-name="T130">□</text:span><text:span text:style-name="T131">不需要</text:span></text:p>
      <text:p text:style-name="P132">備註:</text:p>
      <text:list text:style-name="WWNum4">
        <text:list-item text:start-value="1">
          <text:p text:style-name="P133">本服務無研發成果產出，不涉及智權歸屬。</text:p>
        </text:list-item>
        <text:list-item>
          <text:p text:style-name="P134">因本技術服務案所生之任何損害，國立陽明交通大學僅因故意或重大過失負擔損害賠償責任，並以本訂購單金額為賠償上限。</text:p>
        </text:list-item>
        <text:list-item>
          <text:p text:style-name="P135">付款條件：依委託單位現金付款方式支付，匯費、郵費不得自貨款中扣除。</text:p>
        </text:list-item>
        <text:list-item>
          <text:p text:style-name="P136">交貨期限：依本訂單交件日期。</text:p>
        </text:list-item>
        <text:list-item>
          <text:p text:style-name="P137">交貨方式：現場取樣或郵寄樣品。</text:p>
        </text:list-item>
        <text:list-item>
          <text:p text:style-name="P138"><text:span text:style-name="T139">未經本校書面同意，不得引用陽明交通大學校名、校徽或其他表徵方式進行商業宣傳或其他商業及法律用途。如有違反願對陽明交通大學負損害賠償等相關法律責任。</text:span></text:p>
        </text:list-item>
        <text:list-item>
          <text:p text:style-name="P140"><text:span text:style-name="T141">此</text:span><text:span text:style-name="T142">報價單為委託代工所產生之技術服務費</text:span><text:span text:style-name="T143">(</text:span><text:span text:style-name="T144">委託完成後</text:span><text:span text:style-name="T145">,</text:span><text:span text:style-name="T146">奈米中心會另發出繳款通知單</text:span><text:span text:style-name="T147">)</text:span><text:span text:style-name="T148">，預約使用貴重儀器之儀器使用費由貴儀中心</text:span><text:span text:style-name="T149">mail</text:span><text:span text:style-name="T150">通知繳款費用</text:span><text:span text:style-name="T151">。</text:span></text:p>
        </text:list-item>
      </text:list>
      <text:p text:style-name="P152"/>
      <text:p text:style-name="P153"><text:span text:style-name="T154">奈米中心簽章</text:span><text:span text:style-name="T155">：</text:span><text:span text:style-name="T156"><text:s text:c="28"/></text:span></text:p>
      <text:p text:style-name="P157"><text:span text:style-name="T158">委託者同意以上報價資料，並清楚相關資訊，委託者簽章：</text:span><text:span text:style-name="T159"><text:s text:c="22"/></text:span><text:span text:style-name="T160">(</text:span><text:span text:style-name="T161">需包含日期</text:span><text:span text:style-name="T162">)</text:span></text:p>
      <text:p text:style-name="P163"><text:span text:style-name="T164">委託單位戳章</text:span><text:span text:style-name="T165">(</text:span><text:span text:style-name="T166">公司企業者需核章</text:span><text:span text:style-name="T167">)</text:span><text:span text:style-name="T168">：</text:span><text:span text:style-name="T169"><text:s text:c="23"/></text:span></text:p>
      <text:p text:style-name="P170">*************************************************************************************</text:p>
      <text:p text:style-name="P171"><text:span text:style-name="T172">儀器管理人</text:span><text:span text:style-name="T173">:</text:span><text:span text:style-name="T174">倪月珍小姐</text:span><text:span text:style-name="T175">/</text:span><text:span text:style-name="T176">電話</text:span><text:span text:style-name="T177">:03-5712121</text:span><text:span text:style-name="T178">分機</text:span><text:span text:style-name="T179">55669/ mail:</text:span><text:s/><text:a xlink:href="mailto:ycni@mail.nctu.edu.tw" office:target-frame-name="_top" xlink:show="replace"><text:span text:style-name="Internetlink">ycni@mail.nctu.edu.tw</text:span></text:a></text:p>
      <text:p text:style-name="P180"><text:span text:style-name="T181"><text:s/></text:span><text:span text:style-name="T182">儀器管理人簽章：</text:span><text:span text:style-name="T183"><text:s text:c="23"/></text:span><text:span text:style-name="T184">收件人簽章：</text:span><text:span text:style-name="T185"><text:s text:c="19"/></text:span><text:span text:style-name="T186">(</text:span><text:span text:style-name="T187">取件時簽收</text:span><text:span text:style-name="T1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段落2" style:display-name="段落2" style:family="paragraph" style:parent-style-name="Standard">
      <style:paragraph-properties fo:margin-bottom="0.0833in" style:line-height-at-least="0.25in" fo:margin-left="0.4722in" fo:margin-right="0.0472in" fo:text-indent="0.0277in">
        <style:tab-stops>
          <style:tab-stop style:type="left" style:position="0.9444in"/>
        </style:tab-stops>
      </style:paragraph-properties>
      <style:text-properties style:font-name="華康中楷體" style:font-name-asian="華康中楷體" style:font-name-complex="華康中楷體" fo:letter-spacing="0.0208in" style:letter-kerning="false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標楷體" style:font-name-complex="Times New Roman" fo:font-size="11pt" style:font-size-asian="11pt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a" style:num-letter-sync="true">
        <style:list-level-properties text:space-before="0.875in" text:min-label-width="0.1979in" text:list-level-position-and-space-mode="label-alignment">
          <style:list-level-label-alignment text:label-followed-by="listtab" fo:margin-left="1.072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895in" text:min-label-width="0.1666in" text:list-level-position-and-space-mode="label-alignment">
          <style:list-level-label-alignment text:label-followed-by="listtab" fo:margin-left="0.4562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fo:font-size="11pt" style:font-size-asian="11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1611in" fo:margin-right="0.255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橢圓測試儀使用記錄表</dc:title>
    <meta:initial-creator>ppp</meta:initial-creator>
    <dc:creator>USER</dc:creator>
    <meta:creation-date>2024-06-11T09:42:00Z</meta:creation-date>
    <dc:date>2024-06-11T09:42:00Z</dc:date>
    <meta:print-date>2019-07-08T09:2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4" meta:character-count="1568" meta:row-count="11" meta:non-whitespace-character-count="1337"/>
  </office:meta>
</office:document-meta>
</file>