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231cm" fo:margin-left="-0.432cm" style:page-number="auto" table:align="left"/>
    </style:style>
    <style:style style:name="表格1.A" style:family="table-column">
      <style:table-column-properties style:column-width="8.213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style:min-row-height="1.14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5cm" style:use-optimal-row-height="false"/>
    </style:style>
    <style:style style:name="表格1.5" style:family="table-row">
      <style:table-row-properties style:min-row-height="3.302cm" style:use-optimal-row-height="false"/>
    </style:style>
    <style:style style:name="表格1.7" style:family="table-row">
      <style:table-row-properties style:min-row-height="1.145cm" fo:keep-together="always" style:use-optimal-row-height="false"/>
    </style:style>
    <style:style style:name="P1" style:family="paragraph" style:parent-style-name="Standard">
      <style:paragraph-properties fo:margin-top="0cm" fo:margin-bottom="0.847cm" loext:contextual-spacing="false" fo:break-before="page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style:line-height-at-least="0.529cm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style:line-height-at-least="0.529cm"/>
      <style:text-properties style:font-name="新細明體" style:font-name-complex="新細明體"/>
    </style:style>
    <style:style style:name="P7" style:family="paragraph" style:parent-style-name="Standard">
      <style:paragraph-properties style:line-height-at-least="0.529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left="0cm" fo:margin-right="0cm" style:line-height-at-least="0.529cm" fo:text-indent="0.423cm" style:auto-text-indent="false"/>
    </style:style>
    <style:style style:name="P11" style:family="paragraph" style:parent-style-name="Standard">
      <style:paragraph-properties fo:margin-top="0.106cm" fo:margin-bottom="0cm" loext:contextual-spacing="false" style:snap-to-layout-grid="false"/>
    </style:style>
    <style:style style:name="P12" style:family="paragraph" style:parent-style-name="Standard">
      <style:paragraph-properties fo:margin-left="0.466cm" fo:margin-right="0cm" fo:margin-top="0.106cm" fo:margin-bottom="0cm" loext:contextual-spacing="false" fo:text-indent="-0.466cm" style:auto-text-indent="false">
        <style:tab-stops/>
      </style:paragraph-properties>
    </style:style>
    <style:style style:name="P13" style:family="paragraph" style:parent-style-name="Standard" style:list-style-name="WW8Num2">
      <style:paragraph-properties style:line-height-at-least="0.529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weight="bold" style:font-weight-asian="bold" style:font-name-complex="新細明體" style:font-size-complex="12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8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新細明體" style:font-size-complex="12pt"/>
    </style:style>
    <style:style style:name="T9" style:family="text">
      <style:text-properties style:font-name="新細明體" fo:font-size="9pt" style:font-size-asian="9pt" style:font-name-complex="新細明體" style:font-size-complex="9pt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fo:background-color="#f6f6f6" loext:char-shading-value="0" style:font-size-asian="10pt" style:font-name-complex="新細明體"/>
    </style:style>
    <style:style style:name="T12" style:family="text">
      <style:text-properties style:font-name="新細明體" fo:font-size="9.5pt" style:font-size-asian="9.5pt" style:font-name-complex="新細明體" style:font-size-complex="9.5pt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text-position="sub 50%" style:font-name="新細明體" style:font-name-complex="新細明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color="#ff0000" style:font-name="新細明體" fo:font-size="10pt" style:font-size-asian="10pt" style:font-name-complex="新細明體"/>
    </style:style>
    <style:style style:name="T2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2">*申請日期</text:span></text:span><text:span text:style-name="預設段落字型"><text:span text:style-name="T3">Date of Request</text:span></text:span><text:span text:style-name="預設段落字型"><text:span text:style-name="T2">:</text:span></text:span></text:p>
          </table:table-cell>
          <table:table-cell table:style-name="表格1.B1" office:value-type="string">
            <text:p text:style-name="P2"><text:span text:style-name="預設段落字型"><text:span text:style-name="T13">*</text:span></text:span><text:span text:style-name="預設段落字型"><text:span text:style-name="T15">實驗室電話或手機(Lab or cell phone number):</text:span>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3"><text:span text:style-name="預設段落字型"><text:span text:style-name="T14">*服務單位(Company/Department)</text:span></text:span><text:span text:style-name="預設段落字型"><text:span text:style-name="T16"> <text:s text:c="9"/></text:span></text:span><text:span text:style-name="預設段落字型"><text:span text:style-name="T14">申請者(Applicant Name) (親簽) </text:span></text:span><text:span text:style-name="預設段落字型"><text:span text:style-name="T16"><text:s text:c="10"/></text:span></text:span><text:span text:style-name="預設段落字型"><text:span text:style-name="T17">同意此技術服務所提供之數據及圖譜等為研究分析參考使用，不具任何正式檢驗報告及法律訴訟證明文件效用，並不得利用國立陽明交通大學名義及實驗數據公開進行商業行為。若有違反，將不得再使用本實驗室儀器，本校並保留法律追訴權。</text:span></text:span></text:p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Standard"><text:span text:style-name="預設段落字型"><text:span text:style-name="T3">*樣品名稱或代號(Sample Name):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5">溶解樣品的溶劑(Solvent for Sample):</text:span></text:span><text:span text:style-name="預設段落字型"><text:span text:style-name="T4"> <text:s text:c="12"/>□H</text:span></text:span><text:span text:style-name="預設段落字型"><text:span text:style-name="T18">2</text:span></text:span><text:span text:style-name="預設段落字型"><text:span text:style-name="T4">O □CH</text:span></text:span><text:span text:style-name="預設段落字型"><text:span text:style-name="T18">3</text:span></text:span><text:span text:style-name="預設段落字型"><text:span text:style-name="T4">OH □CH</text:span></text:span><text:span text:style-name="預設段落字型"><text:span text:style-name="T18">3</text:span></text:span><text:span text:style-name="預設段落字型"><text:span text:style-name="T4">CN □Other</text:span></text:span><text:span text:style-name="預設段落字型"><text:span text:style-name="T6">________</text:span></text:span></text:p>
            <text:p text:style-name="P4"/>
          </table:table-cell>
          <table:table-cell table:style-name="表格1.B1" office:value-type="string">
            <text:p text:style-name="Standard"><text:span text:style-name="預設段落字型"><text:span text:style-name="T5">樣品類別(Sample type):</text:span></text:span><text:span text:style-name="預設段落字型"><text:span text:style-name="T4"> <text:s text:c="12"/></text:span></text:span></text:p>
            <text:p text:style-name="Standard"><text:span text:style-name="預設段落字型"><text:span text:style-name="T4">□Small molecule </text:span></text:span><text:span text:style-name="預設段落字型"><text:span text:style-name="T5">□Carbohydrate </text:span></text:span><text:span text:style-name="預設段落字型"><text:span text:style-name="T4">□Peptide □Protein □Other</text:span></text:span><text:span text:style-name="預設段落字型"><text:span text:style-name="T6">__________</text:span></text:span></text:p>
          </table:table-cell>
        </table:table-row>
        <table:table-row table:style-name="表格1.5">
          <table:table-cell table:style-name="表格1.B1" table:number-columns-spanned="2" office:value-type="string">
            <text:p text:style-name="P9"><text:span text:style-name="預設段落字型"><text:span text:style-name="T5">分子量Molecular Weight </text:span></text:span><text:span text:style-name="預設段落字型"><text:span text:style-name="T7"><text:s text:c="13"/></text:span></text:span><text:span text:style-name="預設段落字型"><text:span text:style-name="T5">、分子式Elemental Formula</text:span></text:span><text:span text:style-name="預設段落字型"><text:span text:style-name="T7"> <text:s text:c="15"/>(</text:span></text:span><text:span text:style-name="預設段落字型"><text:span text:style-name="T19">(Expected </text:span></text:span><text:span text:style-name="預設段落字型"><text:span text:style-name="T20">Formula, required for HR)</text:span></text:span><text:span text:style-name="預設段落字型"><text:span text:style-name="T5">結構式 structure:</text:span></text:span></text:p>
            <text:p text:style-name="P4"/>
            <text:p text:style-name="P4"/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P6">游離方式(Ionization Method):</text:p>
            <text:p text:style-name="P7"><text:span text:style-name="預設段落字型"><text:span text:style-name="T5"><text:s text:c="3"/>LRESI&lt; m/z2000: <text:s/>□+ <text:s/>□- <text:s text:c="4"/>HRESI: <text:s/>□ + <text:s/>□- <text:s text:c="7"/>HRAPPI: <text:s/>□ + <text:s/>□-</text:span></text:span>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6">分析項目(Analysis Item):</text:p>
            <text:p text:style-name="P10"><text:span text:style-name="預設段落字型"><text:span text:style-name="T4">□Direct MS <text:s text:c="3"/>□MS/MS <text:s/>□LC-MS <text:s/>□ Protein ID <text:s/>□Others</text:span></text:span><text:span text:style-name="預設段落字型"><text:span text:style-name="T6">_________</text:span>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5">分析完畢後樣品處理方式(Sample disposition):</text:p>
            <text:p text:style-name="P10"><text:span text:style-name="預設段落字型"><text:span text:style-name="T5">□自行回收returned</text:span></text:span><text:span text:style-name="預設段落字型"><text:span text:style-name="T9">(It will be discarded if nobody taking away in a month)</text:span></text:span><text:span text:style-name="預設段落字型"><text:span text:style-name="T5"> <text:s/>□逕行丟棄discarded</text:span>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7"><text:span text:style-name="預設段落字型"><text:span text:style-name="T3">*測試報告(Report format)-電子檔e-file: e-mail:</text:span></text:span><text:span text:style-name="預設段落字型"><text:span text:style-name="T8"> <text:s text:c="29"/></text:span></text:span></text:p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Standard"><text:span text:style-name="預設段落字型"><text:span text:style-name="T5">收費(Charge,NT$):</text:span></text:span></text:p>
            <text:p text:style-name="P11"><text:span text:style-name="預設段落字型"><text:span text:style-name="T10">(a)LRESI-MS&lt;2000: NT$1500/sample (b)LRESI-MS/MS: NT$1500/each daughter scan (c)HRESI-MS: NT$2500/sample (d)HRAPPI-MS: NT$2500/sample (e) UPLC-HRMS: NT$3,500 for setup, then NT$3500/0.5hr addition(Data content are the top five LC peaks. Additional peak will be</text:span></text:span><text:span text:style-name="apple-converted-space"><text:span text:style-name="T10"> </text:span></text:span><text:span text:style-name="預設段落字型"><text:span text:style-name="T11">extra charge </text:span></text:span><text:span text:style-name="預設段落字型"><text:span text:style-name="T10">NT$200/ peak.), UV scan: NT$300/sample/wave length (in addition) (g)Protein ID: NT$3,500 /sample, </text:span></text:span><text:span text:style-name="dct-tt"><text:span text:style-name="T10">C18 desalting tip treatment(if necessity): </text:span></text:span><text:span text:style-name="預設段落字型"><text:span text:style-name="T10">NT$300 /sample (in addition) (h)Metabolite Predict: NT$500-Calculate difference, NT$1500-Predicted metabolite by MS, NT$2000-Predicted metabolite by MS/MS (i)Quantitative calibration:8000 (for method setting and calibration curve),3500/ sample <text:s text:c="2"/>PS:Urgent sample double charge above-mentioned</text:span></text:span><text:span text:style-name="預設段落字型"><text:span text:style-name="T21"> <text:s/></text:span></text:span><text:span text:style-name="預設段落字型"><text:span text:style-name="T10"><text:s/></text:span></text:span></text:p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P12"><text:span text:style-name="預設段落字型"><text:span text:style-name="T5">樣品寄送(Sample delivery): 30010新竹市大學路1001號 陽明交通大學應用化學系田家炳光電大樓617室 黃聖慈小姐收 TEL : 03-5712121*56574 <text:s/>e-mail: </text:span></text:span><text:span text:style-name="預設段落字型"><text:span text:style-name="T4">redrednctu@gmail.com</text:span></text:span></text:p>
          </table:table-cell>
          <table:covered-table-cell/>
        </table:table-row>
      </table:table>
      <text:p text:style-name="P7"><draw:frame draw:style-name="fr2" draw:name="外框1" text:anchor-type="paragraph" svg:x="-0.589cm" svg:y="-22.333cm" svg:width="15.924cm" style:rel-width="scale" svg:height="1.242cm" style:rel-height="scale" draw:z-index="1"><draw:text-box><text:p text:style-name="P8"><text:span text:style-name="預設段落字型"><text:span text:style-name="T22">國立陽明交通大學液相層析串聯質譜儀LCMS使用申請表</text:span></text:span></text:p></draw:text-box></draw:frame><text:span text:style-name="預設段落字型"><text:span text:style-name="T5"><text:s/>注意事項 (</text:span></text:span><text:span text:style-name="dct-tt"><text:span text:style-name="T12">A matter needing attention):</text:span></text:span></text:p>
      <text:list xml:id="list2106032976" text:style-name="WW8Num2">
        <text:list-item text:start-value="1">
          <text:p text:style-name="P13"><text:span text:style-name="dct-tt"><text:span text:style-name="T5">分析樣品不能具放射性、腐蝕性、強酸鹼或界面活性劑、磷酸鹽等非揮發鹽類</text:span></text:span><text:span text:style-name="dct-tt"><text:span text:style-name="T12"> ( Samples could not contain detergent or nonvolatile buffer)</text:span></text:span></text:p>
        </text:list-item>
        <text:list-item>
          <text:p text:style-name="P13">*為必填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文件引導模式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9.5pt" style:letter-kerning="true" style:font-name-asian="新細明體" style:font-family-asian="新細明體, PMingLiU" style:font-family-generic-asian="roman" style:font-pitch-asian="variabl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ct-tt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pple-converted-space" style:family="text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外框2" text:anchor-type="paragraph" svg:x="13.79cm" svg:y="0.423cm" svg:width="3.043cm" style:rel-width="scale" svg:height="0.794cm" style:rel-height="scale" draw:z-index="0"><draw:text-box><text:p text:style-name="Standard"><text:span text:style-name="預設段落字型"><text:span text:style-name="MT1">20240111 製</text:span></text:span></text:p></draw:text-box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1</dc:title>
    <dc:subject/>
    <meta:initial-creator>李蘊明</meta:initial-creator>
    <meta:creation-date>2024-01-11T00:19:00Z</meta:creation-date>
    <dc:date>2024-01-12T14:01:33.397000000</dc:date>
    <meta:print-date>2007-12-26T10:43:00Z</meta:print-date>
    <meta:editing-cycles>3</meta:editing-cycles>
    <meta:editing-duration>PT5M40S</meta:editing-duration>
    <meta:document-statistic meta:table-count="1" meta:image-count="0" meta:object-count="0" meta:page-count="1" meta:paragraph-count="23" meta:word-count="488" meta:character-count="1924" meta:non-whitespace-character-count="1622"/>
    <meta:template xlink:type="simple" xlink:actuate="onRequest" xlink:title="" xlink:href="file:///C:/Users/USER/Downloads/LC-MS申請表-20240111-廠商陽明交大.odt/Normal.dotm"/>
  </office:meta>
</office:document-meta>
</file>