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P3" style:parent-style-name="Standard" style:family="paragraph">
      <style:paragraph-properties fo:text-align="end" style:line-height-at-least="0in" fo:margin-right="0.125in">
        <style:tab-stops>
          <style:tab-stop style:type="left" style:position="6.75in"/>
        </style:tab-stops>
      </style:paragraph-properties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P6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line-height-at-least="0in" fo:margin-left="0.12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2.8284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877in" style:use-optimal-column-width="false"/>
    </style:style>
    <style:style style:name="Table52" style:family="table">
      <style:table-properties style:width="6.9694in" fo:margin-left="0.1215in" table:align="left"/>
    </style:style>
    <style:style style:name="TableRow57" style:family="table-row">
      <style:table-row-properties style:min-row-height="1.2006in" style:use-optimal-row-height="false" fo:keep-together="always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P100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P101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P102" style:parent-style-name="Standard" style:family="paragraph">
      <style:paragraph-properties fo:text-align="justify" style:line-height-at-least="0in"/>
      <style:text-properties style:font-name-asian="標楷體"/>
    </style:style>
    <style:style style:name="P103" style:parent-style-name="Standard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611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Times New Roman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Times New Roman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Standard" style:family="paragraph">
      <style:paragraph-properties fo:text-align="justify" fo:margin-top="0.0833in" fo:margin-bottom="0.0833in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3" style:parent-style-name="Standard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 style:font-name-complex="標楷體" style:font-size-complex="12pt"/>
    </style:style>
    <style:style style:name="T14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justify" style:line-height-at-least="0in" fo:text-indent="0.0986in"/>
      <style:text-properties style:font-name-asian="標楷體" style:text-underline-type="single" style:text-underline-style="solid" style:text-underline-width="auto" style:text-underline-mode="continuous"/>
    </style:style>
    <style:style style:name="P155" style:parent-style-name="段落2" style:list-style-name="WW8Num4" style:family="paragraph">
      <style:paragraph-properties style:snap-to-layout-grid="false" fo:margin-bottom="0in" fo:line-height="0.1666in" fo:margin-left="0.2875in" fo:margin-right="0in" fo:text-indent="-0.1055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56" style:parent-style-name="段落2" style:list-style-name="WW8Num4" style:family="paragraph">
      <style:paragraph-properties style:snap-to-layout-grid="false" fo:margin-bottom="0in" fo:line-height="0.1666in" fo:margin-left="0.2875in" fo:margin-right="0in" fo:text-indent="-0.1055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57" style:parent-style-name="段落2" style:list-style-name="WW8Num4" style:family="paragraph">
      <style:paragraph-properties style:snap-to-layout-grid="false" fo:margin-bottom="0in" fo:line-height="0.1666in" fo:margin-left="0.2875in" fo:margin-right="0in" fo:text-indent="-0.105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59" style:parent-style-name="段落2" style:list-style-name="WW8Num4" style:family="paragraph">
      <style:paragraph-properties style:snap-to-layout-grid="false" fo:margin-bottom="0in" fo:line-height="0.1666in" fo:margin-left="0.2875in" fo:margin-right="0in" fo:text-indent="-0.105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1" style:parent-style-name="段落2" style:list-style-name="WW8Num4" style:family="paragraph">
      <style:paragraph-properties style:snap-to-layout-grid="false" fo:margin-bottom="0in" fo:line-height="0.1666in" fo:margin-left="0.2875in" fo:margin-right="0in" fo:text-indent="-0.105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3" style:parent-style-name="段落2" style:list-style-name="WW8Num4" style:family="paragraph">
      <style:paragraph-properties style:snap-to-layout-grid="false" fo:margin-bottom="0in" fo:line-height="0.1666in" fo:margin-left="0.2875in" fo:margin-right="0in" fo:text-indent="-0.105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65" style:parent-style-name="段落2" style:list-style-name="WW8Num4" style:family="paragraph">
      <style:paragraph-properties style:snap-to-layout-grid="false" fo:margin-bottom="0in" fo:line-height="0.1666in" fo:margin-left="0.2875in" fo:margin-right="0in" fo:text-indent="-0.105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段落2" style:family="paragraph">
      <style:paragraph-properties style:snap-to-layout-grid="false" fo:margin-bottom="0in" fo:line-height="0.1666in" fo:margin-left="0in" fo:margin-right="0in" fo:text-indent="0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78" style:parent-style-name="Standard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style:line-height-at-least="0in"/>
      <style:text-properties style:font-name-asian="標楷體"/>
    </style:style>
    <style:style style:name="P196" style:parent-style-name="Standard" style:family="paragraph">
      <style:paragraph-properties fo:text-align="justify" style:line-height-at-least="0in" fo:text-indent="0.1819in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Internetlink" style:family="text">
      <style:text-properties style:font-size-complex="12pt"/>
    </style:style>
    <style:style style:name="P207" style:parent-style-name="Standard" style:family="paragraph">
      <style:paragraph-properties fo:text-align="justify" fo:margin-top="0.0833in" fo:margin-bottom="0.0833in" style:line-height-at-least="0in" fo:text-indent="0.0902in"/>
    </style:style>
    <style:style style:name="T208" style:parent-style-name="預設段落字型" style:family="text">
      <style:text-properties style:font-name-asian="Times New Roman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氧化擴散系統委託代工申請單/報價單</text:p>
      <text:p text:style-name="P3"><text:span text:style-name="T4">製表日期</text:span><text:span text:style-name="T5">:2020/06/24</text:span></text:p>
      <text:p text:style-name="P6"><text:span text:style-name="T7">委託者姓名：</text:span><text:span text:style-name="T8"><text:s text:c="58"/></text:span><text:span text:style-name="T9"><text:s/></text:span><text:span text:style-name="T10">指導教授或主管姓名：</text:span><text:span text:style-name="T11"><text:s text:c="36"/></text:span></text:p>
      <text:p text:style-name="P12"><text:span text:style-name="T13">電話：</text:span><text:span text:style-name="T14"><text:s text:c="38"/></text:span><text:span text:style-name="T15">傳真：</text:span><text:span text:style-name="T16"><text:s text:c="31"/></text:span><text:span text:style-name="T17">手機：</text:span><text:span text:style-name="T18"><text:s text:c="35"/></text:span></text:p>
      <text:p text:style-name="P19"><text:span text:style-name="T20">E-Mail</text:span><text:span text:style-name="T21">：</text:span><text:span text:style-name="T22"><text:s text:c="29"/></text:span><text:span text:style-name="T23"><text:s text:c="71"/></text:span></text:p>
      <text:p text:style-name="P24"><text:span text:style-name="T25">使用單位：</text:span><text:span text:style-name="T26">□:</text:span><text:span text:style-name="T27">學校單位</text:span><text:span text:style-name="T28">:</text:span><text:span text:style-name="T29"><text:s text:c="47"/></text:span><text:span text:style-name="T30">大學</text:span><text:span text:style-name="T31"><text:s text:c="45"/></text:span><text:span text:style-name="T32">（系）所</text:span></text:p>
      <text:p text:style-name="P33"><text:span text:style-name="T34"><text:s text:c="20"/></text:span><text:span text:style-name="T35">□</text:span><text:span text:style-name="T36">其他</text:span><text:span text:style-name="T37"><text:s text:c="6"/></text:span><text:span text:style-name="T38"><text:s text:c="5"/></text:span><text:span text:style-name="T39"><text:s text:c="39"/></text:span><text:span text:style-name="T40"><text:s text:c="23"/></text:span><text:span text:style-name="T41">統一編號</text:span><text:span text:style-name="T42">(</text:span><text:span text:style-name="T43">公司專用</text:span><text:span text:style-name="T44">)</text:span><text:span text:style-name="T45">:</text:span><text:span text:style-name="T46"><text:s text:c="19"/></text:span></text:p>
      <text:p text:style-name="P47"><text:span text:style-name="T48">連絡地址：</text:span><text:span text:style-name="T49"><text:s text:c="102"/></text:span><text:span text:style-name="T50">郵遞區號：</text:span><text:span text:style-name="T51"><text:s text:c="14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基材材質</text:span><text:span text:style-name="T61">: □:Si <text:s text:c="7"/>□:</text:span><text:span text:style-name="T62">其他</text:span><text:span text:style-name="T63"><text:s text:c="8"/></text:span></text:p>
            <text:p text:style-name="P64"><text:span text:style-name="T65">晶片清洗</text:span><text:span text:style-name="T66">: □:</text:span><text:span text:style-name="T67">已清洗</text:span><text:span text:style-name="T68"><text:s text:c="4"/>□:</text:span><text:span text:style-name="T69">第一道酸洗</text:span><text:span text:style-name="T70"><text:s text:c="2"/>□:RCA Clean<text:s/></text:span><text:span text:style-name="T71">(</text:span><text:span text:style-name="T72">乾氧製程必須</text:span><text:span text:style-name="T73">)</text:span></text:p>
            <text:p text:style-name="P74"><text:span text:style-name="T75">製程說明</text:span><text:span text:style-name="T76">: □:</text:span><text:span text:style-name="T77">乾氧製程</text:span><text:span text:style-name="T78"><text:s text:c="2"/>□:</text:span><text:span text:style-name="T79">溼氧製程</text:span><text:span text:style-name="T80"><text:s text:c="4"/>□:Sintering</text:span><text:span text:style-name="T81">製程</text:span></text:p>
            <text:p text:style-name="P82"><text:span text:style-name="T83">成膜厚度</text:span><text:span text:style-name="T84">:<text:s/></text:span><text:span text:style-name="T85"><text:s text:c="11"/></text:span><text:span text:style-name="T86">Å</text:span></text:p>
            <text:p text:style-name="P87"><text:span text:style-name="T88">Sintering</text:span><text:span text:style-name="T89">製程</text:span><text:span text:style-name="T90">:<text:s/></text:span><text:span text:style-name="T91">溫度</text:span><text:span text:style-name="T92">:</text:span><text:span text:style-name="T93"><text:s text:c="12"/></text:span><text:span text:style-name="T94">℃</text:span><text:span text:style-name="T95"><text:s text:c="4"/></text:span><text:span text:style-name="T96">時間</text:span><text:span text:style-name="T97">:</text:span><text:span text:style-name="T98"><text:s text:c="11"/></text:span><text:span text:style-name="T99"><text:s/></text:span></text:p>
            <text:p text:style-name="P100">其餘說明:</text:p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貴儀預約序號：</text:p>
          </table:table-cell>
          <table:table-cell table:style-name="TableCell107">
            <text:p text:style-name="P108"><text:span text:style-name="T109">片數：</text:span><text:span text:style-name="T110"><text:s text:c="3"/></text:span><text:span text:style-name="T111">片</text:span></text:p>
          </table:table-cell>
          <table:table-cell table:style-name="TableCell112">
            <text:p text:style-name="P113"><text:span text:style-name="T114">時數：</text:span><text:span text:style-name="T115"><text:s text:c="5"/></text:span><text:span text:style-name="T116">小時</text:span></text:p>
          </table:table-cell>
          <table:table-cell table:style-name="TableCell117">
            <text:p text:style-name="P118">收據號碼：</text:p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(</text:span><text:span text:style-name="T123">委託代工</text:span><text:span text:style-name="T124">)</text:span><text:span text:style-name="T125">技術服務費合計：新台幣</text:span><text:span text:style-name="T126"><text:s text:c="19"/></text:span><text:span text:style-name="T127">元整</text:span></text:p>
            <text:p text:style-name="P128"><text:span text:style-name="T129"><text:s/></text:span><text:span text:style-name="T130">(</text:span><text:span text:style-name="T131">不含營業稅，如有其他稅賦及手續費由委託單位負擔</text:span><text:span text:style-name="T132">)</text:span></text:p>
          </table:table-cell>
          <table:covered-table-cell/>
          <table:covered-table-cell/>
          <table:covered-table-cell/>
        </table:table-row>
      </table:table>
      <text:p text:style-name="P133"><text:span text:style-name="T134"><text:s/></text:span><text:span text:style-name="T135">基材材質目前僅開放</text:span><text:span text:style-name="T136">Si</text:span><text:span text:style-name="T137">晶片</text:span><text:span text:style-name="T138">,</text:span><text:span text:style-name="T139">如有特殊材料需事先申請</text:span></text:p>
      <text:p text:style-name="P140"><text:span text:style-name="T141"><text:s/></text:span><text:span text:style-name="T142">特殊條件或注意事項：</text:span><text:span text:style-name="T143"><text:s text:c="59"/></text:span></text:p>
      <text:p text:style-name="P144"><text:span text:style-name="T145"><text:s/></text:span><text:span text:style-name="T146">希望完成時間：</text:span><text:span text:style-name="T147"><text:s text:c="18"/></text:span><text:span text:style-name="T148">有關結果之進一步解釋或討論：</text:span><text:span text:style-name="T149">□</text:span><text:span text:style-name="T150">需要</text:span><text:span text:style-name="T151"><text:s text:c="4"/></text:span><text:span text:style-name="T152">□</text:span><text:span text:style-name="T153">不需要</text:span></text:p>
      <text:p text:style-name="P154">備註:</text:p>
      <text:list text:style-name="WW8Num4">
        <text:list-item text:start-value="1">
          <text:p text:style-name="P155">本服務無研發成果產出，不涉及智權歸屬。</text:p>
        </text:list-item>
        <text:list-item>
          <text:p text:style-name="P156">因本技術服務案所生之任何損害，國立陽明交通大學僅因故意或重大過失負擔損害賠償責任，並以本訂購單金額為賠償上限。</text:p>
        </text:list-item>
        <text:list-item>
          <text:p text:style-name="P157"><text:span text:style-name="T158">付款條件：依委託單位現金付款方式支付，匯費、郵費不得自貨款中扣除。</text:span></text:p>
        </text:list-item>
        <text:list-item>
          <text:p text:style-name="P159"><text:span text:style-name="T160">交貨期限：依本訂單交件日期。</text:span></text:p>
        </text:list-item>
        <text:list-item>
          <text:p text:style-name="P161"><text:span text:style-name="T162">交貨方式：現場取樣或郵寄樣品。</text:span></text:p>
        </text:list-item>
        <text:list-item>
          <text:p text:style-name="P163"><text:span text:style-name="T164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165"><text:span text:style-name="T166">此</text:span><text:span text:style-name="T167">報價單為委託代工所產生之技術服務費</text:span><text:span text:style-name="T168">(</text:span><text:span text:style-name="T169">委託完成後</text:span><text:span text:style-name="T170">,</text:span><text:span text:style-name="T171">奈米中心會另發出繳款通知單</text:span><text:span text:style-name="T172">)</text:span><text:span text:style-name="T173">，預約使用貴重儀器之儀器使用費由貴儀中心</text:span><text:span text:style-name="T174">mail</text:span><text:span text:style-name="T175">通知繳款費用</text:span><text:span text:style-name="T176">。</text:span></text:p>
        </text:list-item>
      </text:list>
      <text:p text:style-name="P177"/>
      <text:p text:style-name="P178"><text:span text:style-name="T179">奈米中心簽章</text:span><text:span text:style-name="T180">：</text:span><text:span text:style-name="T181"><text:s text:c="46"/></text:span></text:p>
      <text:p text:style-name="P182"><text:span text:style-name="T183">委託者同意以上報價資料，並清楚相關資訊，委託者簽章：</text:span><text:span text:style-name="T184"><text:s text:c="18"/></text:span><text:span text:style-name="T185">(</text:span><text:span text:style-name="T186">需包含日期</text:span><text:span text:style-name="T187">)</text:span></text:p>
      <text:p text:style-name="P188"><text:span text:style-name="T189">委託單位戳章</text:span><text:span text:style-name="T190">(</text:span><text:span text:style-name="T191">公司企業者需核章</text:span><text:span text:style-name="T192">)</text:span><text:span text:style-name="T193">：</text:span><text:span text:style-name="T194"><text:s text:c="51"/></text:span></text:p>
      <text:p text:style-name="P195">**********************************************************************************</text:p>
      <text:p text:style-name="P196"><text:span text:style-name="T197">儀器管理人</text:span><text:span text:style-name="T198">:</text:span><text:span text:style-name="T199">林聖欽先生</text:span><text:span text:style-name="T200">/</text:span><text:span text:style-name="T201">電話</text:span><text:span text:style-name="T202">:03-5712121</text:span><text:span text:style-name="T203">分機</text:span><text:span text:style-name="T204">55668 mail:</text:span><text:span text:style-name="T205"><text:s/></text:span><text:a xlink:href="mailto:ck1325@faculty.nctu.edu.tw" office:target-frame-name="_top" xlink:show="replace"><text:span text:style-name="T206">ck1325@faculty.nctu.edu.tw</text:span></text:a></text:p>
      <text:p text:style-name="P207"><text:span text:style-name="T208"><text:s/></text:span><text:span text:style-name="T209">儀器管理人簽章：</text:span><text:span text:style-name="T210"><text:s text:c="23"/></text:span><text:span text:style-name="T211">收件人簽章：</text:span><text:span text:style-name="T212"><text:s text:c="19"/></text:span><text:span text:style-name="T213">(</text:span><text:span text:style-name="T214">取件時簽收</text:span><text:span text:style-name="T21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新細明體" style:font-name-asian="華康中楷體, 新細明體" style:font-name-complex="華康中楷體, 新細明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6:55:00Z</meta:creation-date>
    <dc:date>2024-06-11T06:55:00Z</dc:date>
    <meta:print-date>2019-06-24T15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917" meta:row-count="13" meta:non-whitespace-character-count="1634"/>
  </office:meta>
</office:document-meta>
</file>