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中楷體, 'MS Gothic'" svg:font-family="華康中楷體, 'MS Gothic'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8pt" style:font-size-asian="18pt"/>
    </style:style>
    <style:style style:name="P2" style:parent-style-name="Standard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8" style:parent-style-name="Standard" style:family="paragraph">
      <style:paragraph-properties fo:text-align="end" style:line-height-at-least="0in" fo:margin-left="0.125in">
        <style:tab-stops/>
      </style:paragraph-properties>
    </style:style>
    <style:style style:name="T9" style:parent-style-name="預設段落字型" style:family="text">
      <style:text-properties style:font-name-asian="標楷體" fo:font-size="8pt" style:font-size-asian="8pt" style:font-size-complex="8pt"/>
    </style:style>
    <style:style style:name="T10" style:parent-style-name="預設段落字型" style:family="text">
      <style:text-properties style:font-name-asian="標楷體" fo:font-size="8pt" style:font-size-asian="8pt" style:font-size-complex="8pt"/>
    </style:style>
    <style:style style:name="P11" style:parent-style-name="Standard" style:family="paragraph">
      <style:paragraph-properties fo:text-align="justify" style:line-height-at-least="0in" fo:margin-left="0.118in" fo:text-indent="0.0395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Times New Roma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style:line-height-at-least="0in" fo:margin-left="0.125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style:line-height-at-least="0in" fo:margin-left="0.125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 style:line-height-at-least="0in" fo:margin-left="0.125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P37" style:parent-style-name="Standard" style:family="paragraph">
      <style:paragraph-properties fo:text-align="justify" style:line-height-at-least="0in" fo:margin-left="0.125in">
        <style:tab-stops/>
      </style:paragraph-properties>
    </style:style>
    <style:style style:name="T38" style:parent-style-name="預設段落字型" style:family="text">
      <style:text-properties style:font-name-asian="Times New Roma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 style:line-height-at-least="0in" fo:margin-left="0.125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57" style:family="table-column">
      <style:table-column-properties style:column-width="2.8548in" style:use-optimal-column-width="false"/>
    </style:style>
    <style:style style:name="TableColumn58" style:family="table-column">
      <style:table-column-properties style:column-width="1.082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9756in" style:use-optimal-column-width="false"/>
    </style:style>
    <style:style style:name="Table56" style:family="table">
      <style:table-properties style:width="7.193in" fo:margin-left="0in" table:align="left"/>
    </style:style>
    <style:style style:name="TableRow61" style:family="table-row">
      <style:table-row-properties style:min-row-height="2.1555in" style:use-optimal-row-height="false" fo:keep-together="always"/>
    </style:style>
    <style:style style:name="TableCell6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Times New Roman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Times New Roman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P78" style:parent-style-name="Standard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Times New Roman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text-position="sub 50%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font-size-complex="12pt"/>
    </style:style>
    <style:style style:name="P8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P89" style:parent-style-name="Standard" style:family="paragraph">
      <style:paragraph-properties fo:text-align="justify" style:line-height-at-least="0in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 style:line-height-at-least="0in"/>
      <style:text-properties style:font-name-asian="標楷體" style:font-size-complex="12pt"/>
    </style:style>
    <style:style style:name="P93" style:parent-style-name="Standard" style:family="paragraph">
      <style:paragraph-properties fo:text-align="justify" style:line-height-at-least="0in"/>
      <style:text-properties style:font-name-asian="標楷體" style:font-size-complex="12pt"/>
    </style:style>
    <style:style style:name="P94" style:parent-style-name="Standard" style:family="paragraph">
      <style:paragraph-properties fo:text-align="justify" style:line-height-at-least="0in"/>
      <style:text-properties style:font-name-asian="標楷體"/>
    </style:style>
    <style:style style:name="P95" style:parent-style-name="Standard" style:family="paragraph">
      <style:paragraph-properties fo:text-align="justify" style:line-height-at-least="0in"/>
      <style:text-properties style:font-name-asian="標楷體"/>
    </style:style>
    <style:style style:name="P96" style:parent-style-name="Standard" style:family="paragraph">
      <style:paragraph-properties fo:text-align="justify" style:line-height-at-least="0in"/>
      <style:text-properties style:font-name-asian="標楷體"/>
    </style:style>
    <style:style style:name="TableRow97" style:family="table-row">
      <style:table-row-properties style:min-row-height="0.3611in" style:use-optimal-row-height="false" fo:keep-together="always"/>
    </style:style>
    <style:style style:name="TableCell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 style:line-height-at-least="0in"/>
      <style:text-properties style:font-name-asian="標楷體" style:font-size-complex="12pt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Times New Roman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ableCell105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style:line-height-at-least="0in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Times New Roman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ableCell11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justify" style:line-height-at-least="0in"/>
      <style:text-properties style:font-name-asian="標楷體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P121" style:parent-style-name="Standard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26" style:parent-style-name="Standard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justify" style:line-height-at-least="0in"/>
    </style:style>
    <style:style style:name="T130" style:parent-style-name="預設段落字型" style:family="text">
      <style:text-properties style:font-name-asian="標楷體" style:font-name-complex="標楷體"/>
    </style:style>
    <style:style style:name="T13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-asian="標楷體" style:font-name-complex="標楷體"/>
    </style:style>
    <style:style style:name="T135" style:parent-style-name="預設段落字型" style:family="text">
      <style:text-properties style:font-name-asian="Times New Roman"/>
    </style:style>
    <style:style style:name="T136" style:parent-style-name="預設段落字型" style:family="text">
      <style:text-properties style:font-name-asian="標楷體" style:font-name-complex="標楷體"/>
    </style:style>
    <style:style style:name="T137" style:parent-style-name="預設段落字型" style:family="text">
      <style:text-properties style:font-name-asian="Times New Roman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-asian="標楷體" style:font-name-complex="標楷體"/>
    </style:style>
    <style:style style:name="P140" style:parent-style-name="Standard" style:family="paragraph">
      <style:paragraph-properties fo:text-align="justify" fo:margin-top="0.0833in" fo:margin-bottom="0.0833in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141" style:parent-style-name="段落2" style:list-style-name="WW8Num4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  <style:text-properties style:font-name="Times New Roman" style:font-name-asian="標楷體" fo:letter-spacing="normal" fo:font-size="11pt" style:font-size-asian="11pt" style:font-size-complex="11pt"/>
    </style:style>
    <style:style style:name="P142" style:parent-style-name="段落2" style:list-style-name="WW8Num4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  <style:text-properties style:font-name="Times New Roman" style:font-name-asian="標楷體" fo:letter-spacing="normal" fo:font-size="11pt" style:font-size-asian="11pt" style:font-size-complex="11pt"/>
    </style:style>
    <style:style style:name="P143" style:parent-style-name="段落2" style:list-style-name="WW8Num4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letter-spacing="normal" fo:font-size="11pt" style:font-size-asian="11pt" style:font-size-complex="11pt"/>
    </style:style>
    <style:style style:name="P145" style:parent-style-name="段落2" style:list-style-name="WW8Num4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letter-spacing="normal" fo:font-size="11pt" style:font-size-asian="11pt" style:font-size-complex="11pt"/>
    </style:style>
    <style:style style:name="P147" style:parent-style-name="段落2" style:list-style-name="WW8Num4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fo:letter-spacing="normal" fo:font-size="11pt" style:font-size-asian="11pt" style:font-size-complex="11pt"/>
    </style:style>
    <style:style style:name="P149" style:parent-style-name="段落2" style:list-style-name="WW8Num4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fo:letter-spacing="normal" fo:font-size="11pt" style:font-size-asian="11pt" style:font-size-complex="11pt"/>
    </style:style>
    <style:style style:name="T151" style:parent-style-name="預設段落字型" style:family="text">
      <style:text-properties style:font-name="Times New Roman" style:font-name-asian="標楷體" fo:letter-spacing="normal" fo:font-size="11pt" style:font-size-asian="11pt" style:font-size-complex="11pt"/>
    </style:style>
    <style:style style:name="P152" style:parent-style-name="段落2" style:list-style-name="WW8Num4" style:family="paragraph">
      <style:paragraph-properties style:snap-to-layout-grid="false" fo:margin-bottom="0in" fo:line-height="0.1666in" fo:margin-left="0.2958in" fo:margin-right="0in" fo:text-indent="-0.197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4" style:parent-style-name="段落2" style:family="paragraph">
      <style:paragraph-properties style:snap-to-layout-grid="false" fo:margin-bottom="0in" fo:line-height="0.1666in" fo:margin-left="0in" fo:margin-right="0in" fo:text-indent="0in">
        <style:tab-stops/>
      </style:paragraph-properties>
      <style:text-properties style:font-name="Times New Roman" style:font-name-asian="標楷體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fo:text-align="justify" fo:line-height="150%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text-align="justify" fo:line-height="150%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text-align="justify" fo:line-height="150%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text-align="justify" style:line-height-at-least="0in"/>
      <style:text-properties style:font-name-asian="標楷體"/>
    </style:style>
    <style:style style:name="P183" style:parent-style-name="Standard" style:family="paragraph">
      <style:paragraph-properties fo:text-align="justify" style:line-height-at-least="0in" fo:text-indent="0.0868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size-complex="12pt"/>
    </style:style>
    <style:style style:name="T195" style:parent-style-name="Internetlink" style:family="text">
      <style:text-properties fo:color="#000000" style:font-size-complex="12pt"/>
    </style:style>
    <style:style style:name="P196" style:parent-style-name="Standard" style:family="paragraph">
      <style:paragraph-properties fo:text-align="justify" fo:margin-top="0.0833in" fo:margin-bottom="0.0833in" style:line-height-at-least="0in"/>
    </style:style>
    <style:style style:name="T197" style:parent-style-name="預設段落字型" style:family="text">
      <style:text-properties style:font-name-asian="Times New Roma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Times New Roman"/>
    </style:style>
  </office:automatic-styles>
  <office:body>
    <office:text text:use-soft-page-breaks="true">
      <text:p text:style-name="P1">國立陽明交通大學奈米中心</text:p>
      <text:p text:style-name="P2"><text:span text:style-name="T3">低壓化學氣相沉積系統</text:span><text:span text:style-name="T4">(LPCVD)</text:span><text:span text:style-name="T5">委託代工申請單</text:span><text:span text:style-name="T6">/</text:span><text:span text:style-name="T7">報價單</text:span></text:p>
      <text:p text:style-name="P8"><text:span text:style-name="T9">製表日期</text:span><text:span text:style-name="T10">:2020/06/24</text:span></text:p>
      <text:p text:style-name="P11"><text:span text:style-name="T12">委託者姓名：</text:span><text:span text:style-name="T13"><text:s text:c="54"/></text:span><text:span text:style-name="T14"><text:s/></text:span><text:span text:style-name="T15">指導教授或主管姓名：</text:span><text:span text:style-name="T16"><text:s text:c="34"/></text:span></text:p>
      <text:p text:style-name="P17"><text:span text:style-name="T18">電話：</text:span><text:span text:style-name="T19"><text:s text:c="50"/></text:span><text:span text:style-name="T20">傳真：</text:span><text:span text:style-name="T21"><text:s text:c="33"/></text:span><text:span text:style-name="T22">手機：</text:span><text:span text:style-name="T23"><text:s text:c="37"/></text:span></text:p>
      <text:p text:style-name="P24"><text:span text:style-name="T25">E-Mail</text:span><text:span text:style-name="T26">：</text:span><text:span text:style-name="T27"><text:s text:c="19"/></text:span><text:span text:style-name="T28"><text:s text:c="79"/></text:span></text:p>
      <text:p text:style-name="P29"><text:span text:style-name="T30">使用單位：</text:span><text:span text:style-name="T31">□</text:span><text:span text:style-name="T32">學校單位</text:span><text:span text:style-name="T33"><text:s text:c="53"/></text:span><text:span text:style-name="T34">大學</text:span><text:span text:style-name="T35"><text:s text:c="42"/></text:span><text:span text:style-name="T36">（系）所</text:span></text:p>
      <text:p text:style-name="P37"><text:span text:style-name="T38"><text:s text:c="20"/></text:span><text:span text:style-name="T39">□</text:span><text:span text:style-name="T40">其他</text:span><text:span text:style-name="T41"><text:s text:c="6"/></text:span><text:span text:style-name="T42"><text:s text:c="5"/></text:span><text:span text:style-name="T43"><text:s text:c="30"/></text:span><text:span text:style-name="T44"><text:s text:c="21"/></text:span><text:span text:style-name="T45">統一編號</text:span><text:span text:style-name="T46">(</text:span><text:span text:style-name="T47">公司專用</text:span><text:span text:style-name="T48">)</text:span><text:span text:style-name="T49">:</text:span><text:span text:style-name="T50"><text:s text:c="34"/></text:span></text:p>
      <text:p text:style-name="P51"><text:span text:style-name="T52">連絡地址：</text:span><text:span text:style-name="T53"><text:s text:c="46"/></text:span><text:span text:style-name="T54">郵遞區號：</text:span><text:span text:style-name="T55"><text:s text:c="14"/>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4">
            <text:p text:style-name="P63"><text:span text:style-name="T64">基板種類：</text:span><text:span text:style-name="T65"><text:s text:c="3"/></text:span><text:span text:style-name="T66">□</text:span><text:span text:style-name="T67">Si <text:s text:c="8"/></text:span><text:span text:style-name="T68">□</text:span><text:span text:style-name="T69">其他</text:span><text:span text:style-name="T70"><text:s text:c="10"/></text:span></text:p>
            <text:p text:style-name="P71"><text:span text:style-name="T72">製程前清洗：</text:span><text:span text:style-name="T73"><text:s/></text:span><text:span text:style-name="T74">□</text:span><text:span text:style-name="T75">基本酸洗</text:span><text:span text:style-name="T76"><text:s text:c="3"/>□RCA Clean <text:s text:c="3"/>□</text:span><text:span text:style-name="T77">自行清洗完成</text:span></text:p>
            <text:p text:style-name="P78"><text:span text:style-name="T79">製程選擇：</text:span><text:span text:style-name="T80"><text:s text:c="3"/></text:span><text:span text:style-name="T81">□</text:span><text:span text:style-name="T82">一般氮化矽</text:span><text:span text:style-name="T83"><text:s/>□</text:span><text:span text:style-name="T84">低應力氮化矽</text:span><text:span text:style-name="T85"><text:s/>□Poly-Si in-situ PH</text:span><text:span text:style-name="T86">3</text:span><text:span text:style-name="T87"><text:s text:c="11"/></text:span></text:p>
            <text:p text:style-name="P88"><text:s text:c="13"/>□Poly-Si <text:s text:c="4"/>□SiGe <text:s text:c="8"/>□TEOS</text:p>
            <text:p text:style-name="P89"><text:span text:style-name="T90">鍍膜厚度：</text:span><text:span text:style-name="T91"><text:s text:c="15"/></text:span></text:p>
            <text:p text:style-name="P92">其他說明：</text:p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貴儀預約序號：</text:p>
          </table:table-cell>
          <table:table-cell table:style-name="TableCell100">
            <text:p text:style-name="P101"><text:span text:style-name="T102">片數：</text:span><text:span text:style-name="T103"><text:s text:c="3"/></text:span><text:span text:style-name="T104">片</text:span></text:p>
          </table:table-cell>
          <table:table-cell table:style-name="TableCell105">
            <text:p text:style-name="P106"><text:span text:style-name="T107">時數：</text:span><text:span text:style-name="T108"><text:s text:c="5"/></text:span><text:span text:style-name="T109">小時</text:span></text:p>
          </table:table-cell>
          <table:table-cell table:style-name="TableCell110">
            <text:p text:style-name="P111">收據號碼：</text:p>
          </table:table-cell>
        </table:table-row>
        <table:table-row table:style-name="TableRow112">
          <table:table-cell table:style-name="TableCell113" table:number-columns-spanned="4">
            <text:p text:style-name="P114"><text:span text:style-name="T115">(</text:span><text:span text:style-name="T116">委託代工</text:span><text:span text:style-name="T117">)</text:span><text:span text:style-name="T118">技術服務費合計：新台幣</text:span><text:span text:style-name="T119"><text:s text:c="19"/></text:span><text:span text:style-name="T120">元整</text:span></text:p>
            <text:p text:style-name="P121"><text:span text:style-name="T122"><text:s/></text:span><text:span text:style-name="T123">(</text:span><text:span text:style-name="T124">不含營業稅，如有其他稅賦及手續費由委託單位負擔</text:span><text:span text:style-name="T125">)</text:span></text:p>
          </table:table-cell>
          <table:covered-table-cell/>
          <table:covered-table-cell/>
          <table:covered-table-cell/>
        </table:table-row>
      </table:table>
      <text:p text:style-name="P126"><text:span text:style-name="T127">特殊條件或注意事項：</text:span><text:span text:style-name="T128"><text:s text:c="63"/></text:span></text:p>
      <text:p text:style-name="P129"><text:span text:style-name="T130">希望完成時間：</text:span><text:span text:style-name="T131"><text:s text:c="49"/></text:span><text:span text:style-name="T132">有關結果之進一步解釋或討論：</text:span><text:span text:style-name="T133">□</text:span><text:span text:style-name="T134">需</text:span><text:span text:style-name="T135"><text:s/></text:span><text:span text:style-name="T136">要</text:span><text:span text:style-name="T137"><text:s text:c="2"/></text:span><text:span text:style-name="T138">□</text:span><text:span text:style-name="T139">不需要</text:span></text:p>
      <text:p text:style-name="P140">備註:</text:p>
      <text:list text:style-name="WW8Num4">
        <text:list-item text:start-value="1">
          <text:p text:style-name="P141">本服務無研發成果產出，不涉及智權歸屬。</text:p>
        </text:list-item>
        <text:list-item>
          <text:p text:style-name="P142">因本技術服務案所生之任何損害，國立陽明交通大學僅因故意或重大過失負擔損害賠償責任，並以本訂購單金額為賠償上限。</text:p>
        </text:list-item>
        <text:list-item>
          <text:p text:style-name="P143"><text:span text:style-name="T144">付款條件：依委託單位現金付款方式支付，匯費、郵費不得自貨款中扣除。</text:span></text:p>
        </text:list-item>
        <text:list-item>
          <text:p text:style-name="P145"><text:span text:style-name="T146">交貨期限：依本訂單交件日期。</text:span></text:p>
        </text:list-item>
        <text:list-item>
          <text:p text:style-name="P147"><text:span text:style-name="T148">交貨方式：現場取樣或郵寄樣品。</text:span></text:p>
        </text:list-item>
        <text:list-item>
          <text:p text:style-name="P149"><text:span text:style-name="T150">未經本校書面同意，不得引用陽明交通大學校名、校徽或其他表徵方式進行商業宣傳</text:span><text:span text:style-name="T151">或其他商業及法律用途。如有違反願對陽明交通大學負損害賠償等相關法律責任。</text:span></text:p>
        </text:list-item>
        <text:list-item>
          <text:p text:style-name="P152"><text:span text:style-name="T153">此</text:span><text:span text:style-name="T154">報價單為委託代工所產生之技術服務費</text:span><text:span text:style-name="T155">(</text:span><text:span text:style-name="T156">委託完成後</text:span><text:span text:style-name="T157">,</text:span><text:span text:style-name="T158">奈米中心會另發出繳款通知單</text:span><text:span text:style-name="T159">)</text:span><text:span text:style-name="T160">，預約使用貴重儀器之儀器使用費由貴儀中心</text:span><text:span text:style-name="T161">mail</text:span><text:span text:style-name="T162">通知繳款費用</text:span><text:span text:style-name="T163">。</text:span></text:p>
        </text:list-item>
      </text:list>
      <text:p text:style-name="P164"/>
      <text:p text:style-name="P165"><text:span text:style-name="T166">奈米中心簽章</text:span><text:span text:style-name="T167">：</text:span><text:span text:style-name="T168"><text:s text:c="36"/></text:span></text:p>
      <text:p text:style-name="P169"><text:span text:style-name="T170">委託者同意以上報價資料，並清楚相關資訊，委託者簽章：</text:span><text:span text:style-name="T171"><text:s text:c="20"/></text:span><text:span text:style-name="T172">(</text:span><text:span text:style-name="T173">需包含日期</text:span><text:span text:style-name="T174">)</text:span></text:p>
      <text:p text:style-name="P175"><text:span text:style-name="T176">委託單位戳章</text:span><text:span text:style-name="T177">(</text:span><text:span text:style-name="T178">公司企業者需核章</text:span><text:span text:style-name="T179">)</text:span><text:span text:style-name="T180">：</text:span><text:span text:style-name="T181"><text:s text:c="36"/></text:span></text:p>
      <text:p text:style-name="P182">**********************************************************************************</text:p>
      <text:p text:style-name="P183"><text:span text:style-name="T184">儀</text:span><text:span text:style-name="T185">器管理人</text:span><text:span text:style-name="T186">:</text:span><text:span text:style-name="T187">賴玟言先生</text:span><text:span text:style-name="T188">/</text:span><text:span text:style-name="T189">電話</text:span><text:span text:style-name="T190">:03-5712121</text:span><text:span text:style-name="T191">分機</text:span><text:span text:style-name="T192">5</text:span><text:span text:style-name="T193">5606 mail:</text:span><text:span text:style-name="T194"><text:s/></text:span><text:a xlink:href="mailto:white@nctu.edu.tw" office:target-frame-name="_top" xlink:show="replace"><text:span text:style-name="T195">white@nctu.edu.tw</text:span></text:a></text:p>
      <text:p text:style-name="P196"><text:span text:style-name="T197"><text:s/></text:span><text:span text:style-name="T198">儀器管理人簽章：</text:span><text:span text:style-name="T199"><text:s text:c="51"/></text:span><text:span text:style-name="T200">收件人簽章：</text:span><text:span text:style-name="T201"><text:s text:c="39"/></text:span><text:span text:style-name="T202">(</text:span><text:span text:style-name="T203">取件時簽收</text:span><text:span text:style-name="T204">)</text:span><text:span text:style-name="T205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中楷體, 'MS Gothic'" svg:font-family="華康中楷體, 'MS Gothic'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段落2" style:display-name="段落2" style:family="paragraph" style:parent-style-name="Standard">
      <style:paragraph-properties fo:margin-bottom="0.0833in" style:line-height-at-least="0.25in" fo:margin-left="0.4722in" fo:margin-right="0.0472in" fo:text-indent="0.0277in">
        <style:tab-stops>
          <style:tab-stop style:type="left" style:position="0.9444in"/>
        </style:tab-stops>
      </style:paragraph-properties>
      <style:text-properties style:font-name="華康中楷體, 'MS Gothic'" style:font-name-asian="華康中楷體, 'MS Gothic'" style:font-name-complex="華康中楷體, 'MS Gothic'" fo:letter-spacing="0.0208in" style:letter-kerning="false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asian="標楷體" style:font-name-complex="Times New Roman" fo:letter-spacing="normal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.2895in" text:min-label-width="0.1666in" text:list-level-position-and-space-mode="label-alignment">
          <style:list-level-label-alignment text:label-followed-by="listtab" fo:margin-left="0.4562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a" style:num-letter-sync="true">
        <style:list-level-properties text:space-before="0.875in" text:min-label-width="0.1979in" text:list-level-position-and-space-mode="label-alignment">
          <style:list-level-label-alignment text:label-followed-by="listtab" fo:margin-left="1.0729in" fo:text-indent="-0.19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 fo:letter-spacing="normal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625in" fo:margin-bottom="0.25in" fo:margin-right="0.36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橢圓測試儀使用記錄表</dc:title>
    <dc:subject/>
    <meta:initial-creator>ppp</meta:initial-creator>
    <dc:creator>USER</dc:creator>
    <meta:creation-date>2024-06-11T07:00:00Z</meta:creation-date>
    <dc:date>2024-06-11T07:00:00Z</dc:date>
    <meta:print-date>2001-08-14T16:4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9" meta:character-count="1936" meta:row-count="13" meta:non-whitespace-character-count="1650"/>
  </office:meta>
</office:document-meta>
</file>